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kozijn aan de voorzijde en een interne constructieve wijziging Wezerstraat 1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zerstraat 18 </text:p>
                <text:p text:style-name="al">Zaaknummer : Z/2021/353894</text:p>
                <text:p text:style-name="al"> Omschrijving : wijzigen van het kozijn aan de voorzijde en een interne constructieve wijziging </text:p>
                <text:p text:style-name="al">Ontvangstdatum: 20 februar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32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2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894</meta:user-defined>
    <dc:language>nl</dc:language>
    <meta:user-defined meta:name="OVERHEID.EPSG28992/DC.spatial">106679.742 501255.982</meta:user-defined>
    <meta:user-defined meta:name="DC.title">Aanvraag omgevingsvergunning, wijzigen van het kozijn aan de voorzijde en een interne constructieve wijziging Wezerstraat 18, te Heemskerk</meta:user-defined>
    <meta:user-defined meta:name="OVERHEID.PostcodeHuisnummer/OVERHEIDop.postcodeHuisnummer">1966XN 18</meta:user-defined>
    <meta:user-defined meta:name="OVERHEIDop.straatnaam">Wezer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4327</meta:user-defined>
    <meta:user-defined meta:name="OVERHEIDop.GmbID/DC.identifier">gmb-2021-64327</meta:user-defined>
    <meta:user-defined meta:name="OVERHEIDop.versieInformatie"/>
  </office:meta>
</office:document-meta>
</file>