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verleend (evenementen – onder voorbehoud) Koningsspelen, Ericalaan, Beukenlaan en Clemati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22 t/m vrijdag 26 februari 2021 de volgende vergunning c.q. ontheffing is verleend;</text:p>
            <text:p text:style-name="common-al"/>
            <text:p text:style-name="common-al">22 februari 2021</text:p>
            <text:p text:style-name="common-al">Evenementen (burg.) – onder voorbehoud</text:p>
            <text:p text:style-name="common-al">-  Ericaschool Rhenen = Koningsspelen, vrijdag 23 april 2021 van 07.30 uur tot 14.00 uur op en rondom de Ericaschool (Ericalaan, Beukenlaan &amp; Clematislaan) in Rhenen.</text:p>
            <text:p text:style-name="common-al"/>
            <text:p text:style-name="common-al">Algemeen</text:p>
            <text:p text:style-name="common-al">Tijdelijke verkeersmaatregelen; t.b.v.</text:p>
            <text:p text:style-name="common-al">-  de “Koningsspelen” wordt een gedeelte van de Ericalaan (tussen Beukenlaan &amp; de Clematislaan), de gehele Clematislaan en een gedeelte van de Beukenlaan (tussen Clematislaan &amp; Domineesbergweg) in Rhenen afgesloten voor alle verkeer op vrijdag 23 april 2021 van 07.00 uur tot 14.30 uur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common-al">In het gemeentehuis kunt u de brochure ‘Bezwaar en beroep tegen beslissingen van de overheid afhalen. In deze brochure kun u alle informatie vinden over het indienen van een bezwaarschrift</text:p>
            <text:p text:style-name="last-al">Tegen definitieve besluiten van het gemeentebestuur kunt u binnen zes weken na de datum van bekendmaking van het besluit aan de aanvrager een schriftelijk en gemotiveerd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64321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32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32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Openbare orde en veiligheid | Organisatie en beleid</meta:user-defined>
    <meta:user-defined meta:name="OVERHEID.TaxonomieBeleidsagenda/OVERHEID.category">Verkeer | Organisatie en beleid</meta:user-defined>
    <dc:language>nl</dc:language>
    <meta:user-defined meta:name="OVERHEID.EPSG28992/DC.spatial">167623.312 442278.649</meta:user-defined>
    <meta:user-defined meta:name="DC.title">Gemeente Rhenen – vergunning c.q. ontheffing verleend (evenementen – onder voorbehoud) Koningsspelen, Ericalaan, Beukenlaan en Clematislaan</meta:user-defined>
    <meta:user-defined meta:name="OVERHEID.PostcodeHuisnummer/OVERHEIDop.postcodeHuisnummer">3911XM 17</meta:user-defined>
    <meta:user-defined meta:name="OVERHEIDop.straatnaam">Ericalaan</meta:user-defined>
    <meta:user-defined meta:name="OVERHEIDop.woonplaats">Rhen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321</meta:user-defined>
    <meta:user-defined meta:name="OVERHEIDop.GmbID/DC.identifier">gmb-2021-64321</meta:user-defined>
    <meta:user-defined meta:name="OVERHEIDop.versieInformatie"/>
  </office:meta>
</office:document-meta>
</file>