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sendoornlaan 222, 7323 RA Apeldoorn, het tijdelijk dicht maken van een rieten dak door middel van het plaatsen van dakpla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1 </text:p>
            <text:p text:style-name="common-al">Wabonummer: D21/0268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31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1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1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65</meta:user-defined>
    <dc:language>nl</dc:language>
    <meta:user-defined meta:name="OVERHEID.EPSG28992/DC.spatial">197404.709 471984.471</meta:user-defined>
    <meta:user-defined meta:name="DC.title">Verleende omgevingsvergunning Van Isendoornlaan 222, 7323 RA Apeldoorn, het tijdelijk dicht maken van een rieten dak door middel van het plaatsen van dakplaten</meta:user-defined>
    <meta:user-defined meta:name="OVERHEID.PostcodeHuisnummer/OVERHEIDop.postcodeHuisnummer">7323RA 222</meta:user-defined>
    <meta:user-defined meta:name="OVERHEIDop.straatnaam">Van Isendoornlaan</meta:user-defined>
    <meta:user-defined meta:name="OVERHEIDop.woonplaats">Apeldoorn</meta:user-defined>
    <meta:user-defined meta:name="DCTERMS.W3CDTF/DCTERMS.available">2021-03-03</meta:user-defined>
    <meta:user-defined meta:name="DCTERMS.W3CDTF/OVERHEIDop.jaargang">2021</meta:user-defined>
    <meta:user-defined meta:name="OVERHEIDop.publicationIssue">64316</meta:user-defined>
    <meta:user-defined meta:name="OVERHEIDop.GmbID/DC.identifier">gmb-2021-64316</meta:user-defined>
    <meta:user-defined meta:name="OVERHEIDop.versieInformatie"/>
  </office:meta>
</office:document-meta>
</file>