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9-02-2021</text:span> voor <text:span text:style-name="nadrukvet">het plaatsen van een dakkapel aan de voorzijde</text:span> op het adres/de locatie <text:span text:style-name="nadrukvet">Spaarweiden 24 Landgraaf</text:span> , Dossiernr:<text:span text:style-name="nadrukvet">2021-0088 </text:span></text:p>
            <text:p text:style-name="common-al">* Op <text:span text:style-name="nadrukvet">18-02-2021</text:span> voor <text:span text:style-name="nadrukvet">het kappen van 1 berk en 1 esdoorn op het achtererf en 1 esch in de berm naast weiland</text:span> op het adres/de locatie <text:span text:style-name="nadrukvet">Hopelerweg 194 Landgraaf</text:span> , Dossiernr:<text:span text:style-name="nadrukvet">2021-010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3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dc:language>nl</dc:language>
    <meta:user-defined meta:name="OVERHEID.EPSG28992/DC.spatial">201316.67 325731.44</meta:user-defined>
    <meta:user-defined meta:name="OVERHEID.EPSG28992/DC.spatial">200851.82 322357.64</meta:user-defined>
    <meta:user-defined meta:name="DC.title">Gemeente Landgraaf - Aangevraagde omgevingsvergunning(en) week 9</meta:user-defined>
    <meta:user-defined meta:name="OVERHEID.PostcodeHuisnummer/OVERHEIDop.postcodeHuisnummer">6374MC 24</meta:user-defined>
    <meta:user-defined meta:name="OVERHEID.PostcodeHuisnummer/OVERHEIDop.postcodeHuisnummer">6372PZ 194</meta:user-defined>
    <meta:user-defined meta:name="OVERHEIDop.straatnaam">Spaarweiden</meta:user-defined>
    <meta:user-defined meta:name="OVERHEIDop.straatnaam">Hopelerweg</meta:user-defined>
    <meta:user-defined meta:name="OVERHEIDop.woonplaats">Landgraaf</meta:user-defined>
    <meta:user-defined meta:name="OVERHEIDop.woonplaats">Landgraaf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15</meta:user-defined>
    <meta:user-defined meta:name="OVERHEIDop.GmbID/DC.identifier">gmb-2021-64315</meta:user-defined>
    <meta:user-defined meta:name="OVERHEIDop.versieInformatie"/>
  </office:meta>
</office:document-meta>
</file>