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90, Steenweg 11, 6127AE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bestaande woning. NB. de hoogte van het nieuw gerealiseerde dak zit in dezelfde lijn als het bestaande, maar wijkt wel af van bestemmingsplan omdat dit vervangen wordt.</text:p>
            <text:p text:style-name="common-al">Locatie:     Steenweg 11, 6127AE Grevenbicht </text:p>
            <text:p text:style-name="common-al">Ontvangstdatum:   15/02/2021</text:p>
            <text:p text:style-name="common-al">Dossiernummer:    Om21.00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31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91 339430</meta:user-defined>
    <meta:user-defined meta:name="DC.title">Gemeente Sittard-Geleen - Omgevingsvergunning aangevraagd; dossiernummer Om21.0090, Steenweg 11, 6127AE  Grevenbicht</meta:user-defined>
    <meta:user-defined meta:name="OVERHEID.PostcodeHuisnummer/OVERHEIDop.postcodeHuisnummer">6127AE 11</meta:user-defined>
    <meta:user-defined meta:name="OVERHEIDop.straatnaam">Steenweg</meta:user-defined>
    <meta:user-defined meta:name="OVERHEIDop.woonplaats">Grevenbicht</meta:user-defined>
    <meta:user-defined meta:name="DCTERMS.W3CDTF/DCTERMS.available">2021-03-03</meta:user-defined>
    <meta:user-defined meta:name="DCTERMS.W3CDTF/OVERHEIDop.jaargang">2021</meta:user-defined>
    <meta:user-defined meta:name="OVERHEIDop.publicationIssue">64313</meta:user-defined>
    <meta:user-defined meta:name="OVERHEIDop.GmbID/DC.identifier">gmb-2021-64313</meta:user-defined>
    <meta:user-defined meta:name="OVERHEIDop.versieInformatie"/>
  </office:meta>
</office:document-meta>
</file>