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de bestaande garage Jan van Rietwijkstraat 3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34 </text:p>
                <text:p text:style-name="al">Zaaknummer : Z/2021/353896</text:p>
                <text:p text:style-name="al"> Omschrijving : verlengen van de bestaande garage </text:p>
                <text:p text:style-name="al">Ontvangstdatum: 20 febr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30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896</meta:user-defined>
    <dc:language>nl</dc:language>
    <meta:user-defined meta:name="OVERHEID.EPSG28992/DC.spatial">107173.458 502352.32</meta:user-defined>
    <meta:user-defined meta:name="DC.title">Aanvraag omgevingsvergunning, verlengen van de bestaande garage Jan van Rietwijkstraat 34, te Heemskerk</meta:user-defined>
    <meta:user-defined meta:name="OVERHEID.PostcodeHuisnummer/OVERHEIDop.postcodeHuisnummer">1962WR 34</meta:user-defined>
    <meta:user-defined meta:name="OVERHEIDop.straatnaam">Jan van Rietwijk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307</meta:user-defined>
    <meta:user-defined meta:name="OVERHEIDop.GmbID/DC.identifier">gmb-2021-64307</meta:user-defined>
    <meta:user-defined meta:name="OVERHEIDop.versieInformatie"/>
  </office:meta>
</office:document-meta>
</file>