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Halseweg 2 in Zelhem, het brandveilig gebruiken van het gebouw</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Bronckhorst een melding ontvangen voor het brandveilig gebruiken van het gebouw aan de Halseweg 2 in Zelhem. De melding is geregistreerd onder kenmerk 187666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3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7 446865</meta:user-defined>
    <meta:user-defined meta:name="DC.title">melding brandveilig gebruik: Halseweg 2 in Zelhem, het brandveilig gebruiken van het gebouw</meta:user-defined>
    <meta:user-defined meta:name="OVERHEID.PostcodeHuisnummer/OVERHEIDop.postcodeHuisnummer">7021CZ 2</meta:user-defined>
    <meta:user-defined meta:name="OVERHEIDop.straatnaam">Halseweg</meta:user-defined>
    <meta:user-defined meta:name="OVERHEIDop.woonplaats">Zelhem</meta:user-defined>
    <meta:user-defined meta:name="DCTERMS.W3CDTF/DCTERMS.available">2021-03-03</meta:user-defined>
    <meta:user-defined meta:name="OVERHEIDop.externeBijlage">Melding brandveilig gebruik|exb-2021-12566</meta:user-defined>
    <meta:user-defined meta:name="OVERHEIDop.externeBijlage">Aanvraagformulier (publiceerbare versie)|exb-2021-12567</meta:user-defined>
    <meta:user-defined meta:name="OVERHEIDop.externeBijlage">Melding brandveilig gebruik Halseweg 2 Zelhem|exb-2021-12568</meta:user-defined>
    <meta:user-defined meta:name="DCTERMS.W3CDTF/OVERHEIDop.jaargang">2021</meta:user-defined>
    <meta:user-defined meta:name="OVERHEIDop.publicationIssue">64305</meta:user-defined>
    <meta:user-defined meta:name="OVERHEIDop.GmbID/DC.identifier">gmb-2021-64305</meta:user-defined>
    <meta:user-defined meta:name="OVERHEIDop.versieInformatie"/>
  </office:meta>
</office:document-meta>
</file>