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esse, Roeland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Roelandsweg.</text:span>
          </text:p>
            <text:p text:style-name="common-al">Datum indiening: 26-2-2021</text:p>
            <text:p text:style-name="common-al">Zaakomschrijving: het verplaatsen van een digitaal infobord ingang transferium</text:p>
            <text:p text:style-name="common-al">Zaaknummer: 40174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6429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29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29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01746</meta:user-defined>
    <meta:user-defined meta:name="DCTERMS.abstract">het verplaatsen van een digitaal  infobord ingang  transferium</meta:user-defined>
    <dc:language>nl</dc:language>
    <meta:user-defined meta:name="OVERHEID.EPSG28992/DC.spatial">43713.6128312184 416337.063110558</meta:user-defined>
    <meta:user-defined meta:name="DC.title">Aanvraag Omgevingsvergunning, Renesse, Roelandsweg</meta:user-defined>
    <meta:user-defined meta:name="OVERHEID.PostcodeHuisnummer/OVERHEIDop.postcodeHuisnummer">4325CS 8</meta:user-defined>
    <meta:user-defined meta:name="OVERHEIDop.straatnaam">Roelandsweg</meta:user-defined>
    <meta:user-defined meta:name="OVERHEIDop.woonplaats">Renesse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296</meta:user-defined>
    <meta:user-defined meta:name="OVERHEIDop.GmbID/DC.identifier">gmb-2021-64296</meta:user-defined>
    <meta:user-defined meta:name="OVERHEIDop.versieInformatie"/>
  </office:meta>
</office:document-meta>
</file>