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41 109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1 1097AE Amsterdam voor het het vervangen van de vloer van de bele tage en het creëren van een twee laagse uitbouw aan de achterzijde van de woning , 18-02-2021.</text:p>
            <text:p text:style-name="common-al">Dossiernummer Z2021-O000889; OLO 583731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2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de vloer van de beletage en het creëren van een tweelaagse uitbouw aan de achterzijde van de woning </meta:user-defined>
    <dc:language>nl</dc:language>
    <meta:user-defined meta:name="OVERHEID.EPSG28992/DC.spatial">123470.000092739 485125.000460337</meta:user-defined>
    <meta:user-defined meta:name="DC.title">Aanvraag omgevingsvergunning Ringdijk 41 1097AE Amsterdam</meta:user-defined>
    <meta:user-defined meta:name="OVERHEID.PostcodeHuisnummer/OVERHEIDop.postcodeHuisnummer">1097AE 41</meta:user-defined>
    <meta:user-defined meta:name="OVERHEIDop.straatnaam">Ringdijk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90</meta:user-defined>
    <meta:user-defined meta:name="OVERHEIDop.GmbID/DC.identifier">gmb-2021-64290</meta:user-defined>
    <meta:user-defined meta:name="OVERHEIDop.versieInformatie"/>
  </office:meta>
</office:document-meta>
</file>