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eren van reclame op het raam Gerrit van Assendelftstr 19 A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19 A </text:p>
                <text:p text:style-name="al">Zaaknummer : Z/2021/353914</text:p>
                <text:p text:style-name="al"> Omschrijving : voeren van reclame op het raam </text:p>
                <text:p text:style-name="al">Ontvangstdatum: 22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28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8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914</meta:user-defined>
    <dc:language>nl</dc:language>
    <meta:user-defined meta:name="OVERHEID.EPSG28992/DC.spatial">106629.46 502633.325</meta:user-defined>
    <meta:user-defined meta:name="DC.title">Aanvraag omgevingsvergunning, voeren van reclame op het raam Gerrit van Assendelftstr 19 A, te Heemskerk</meta:user-defined>
    <meta:user-defined meta:name="OVERHEID.PostcodeHuisnummer/OVERHEIDop.postcodeHuisnummer">1961NH 19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285</meta:user-defined>
    <meta:user-defined meta:name="OVERHEIDop.GmbID/DC.identifier">gmb-2021-64285</meta:user-defined>
    <meta:user-defined meta:name="OVERHEIDop.versieInformatie"/>
  </office:meta>
</office:document-meta>
</file>