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vangen van gevelkozijnen en overkappen van het terras Gerrit van Assendelftstr 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Gerrit van Assendelftstr 2 </text:p>
                <text:p text:style-name="al">Omschrijving : vervangen van gevelkozijnen en overkappen van het terras </text:p>
                <text:p text:style-name="al">Zaaknummer : Z/2021/350172 </text:p>
                <text:p text:style-name="al">Datum besluit : 26 februari 2021</text:p>
                <text:p text:style-name="al"/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427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7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7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172</meta:user-defined>
    <dc:language>nl</dc:language>
    <meta:user-defined meta:name="OVERHEID.EPSG28992/DC.spatial">106519.152 502768.413</meta:user-defined>
    <meta:user-defined meta:name="DC.title">Verlengen beslistermijn aanvraag omgevingsvergunning, vervangen van gevelkozijnen en overkappen van het terras Gerrit van Assendelftstr 2, te Heemskerk</meta:user-defined>
    <meta:user-defined meta:name="OVERHEID.PostcodeHuisnummer/OVERHEIDop.postcodeHuisnummer">1961NK 2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274</meta:user-defined>
    <meta:user-defined meta:name="OVERHEIDop.GmbID/DC.identifier">gmb-2021-64274</meta:user-defined>
    <meta:user-defined meta:name="OVERHEIDop.versieInformatie"/>
  </office:meta>
</office:document-meta>
</file>