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omgevingsvergunning - verbouwen van het voorste deel van de kantoorruimte, het slopen van het achterste deel van de kantoorruimte en de bijbehorende bedrijfshal en het bouwen van een nieuwe bedrijfshal - Bevrijdingsweg 5,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cur">Bevrijdingsweg 5, 5171 PS Kaatsheuvel:</text:span> verbouwen van het voorste deel van de kantoorruimte, het slopen van het achterste deel van de kantoorruimte en de bijbehorende bedrijfshal en het bouwen van een nieuwe bedrijfshal (20201234 verzonden 25-02-2021)</text:p>
            <text:p text:style-name="common-al">
            <text:span text:style-name="nadrukvet">Bezwaar:</text:span>
          </text:p>
            <text:p text:style-name="common-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42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201234 </meta:user-defined>
    <dc:language>nl</dc:language>
    <meta:user-defined meta:name="OVERHEID.EPSG28992/DC.spatial">130481.188 408591.984</meta:user-defined>
    <meta:user-defined meta:name="DC.title">Gemeente Loon op Zand - verlening omgevingsvergunning - verbouwen van het voorste deel van de kantoorruimte, het slopen van het achterste deel van de kantoorruimte en de bijbehorende bedrijfshal en het bouwen van een nieuwe bedrijfshal - Bevrijdingsweg 5, Kaatsheuvel</meta:user-defined>
    <meta:user-defined meta:name="OVERHEID.PostcodeHuisnummer/OVERHEIDop.postcodeHuisnummer">5171PS 5</meta:user-defined>
    <meta:user-defined meta:name="OVERHEIDop.straatnaam">Bevrijdingsweg</meta:user-defined>
    <meta:user-defined meta:name="OVERHEIDop.woonplaats">Kaatsheuvel</meta:user-defined>
    <meta:user-defined meta:name="DCTERMS.W3CDTF/DCTERMS.available">2021-03-03</meta:user-defined>
    <meta:user-defined meta:name="DCTERMS.W3CDTF/OVERHEIDop.jaargang">2021</meta:user-defined>
    <meta:user-defined meta:name="OVERHEIDop.publicationIssue">64272</meta:user-defined>
    <meta:user-defined meta:name="OVERHEIDop.GmbID/DC.identifier">gmb-2021-64272</meta:user-defined>
    <meta:user-defined meta:name="OVERHEIDop.versieInformatie"/>
  </office:meta>
</office:document-meta>
</file>