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861519 - Werchensestraat 2 te Pers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Werchensestraat 2 te Persingen</text:p>
            <text:p text:style-name="common-al">Omschrijving : bestaande bijgebouw wordt verbouwd tot een woning bedoeld voor mantelzorg</text:p>
            <text:p text:style-name="common-al">Datum ontvangst : 26 februari 2021</text:p>
            <text:p text:style-name="common-al">Zaaknummer ODRN : W.Z21.1016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64270</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0</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270</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704.202 428184.724</meta:user-defined>
    <meta:user-defined meta:name="DC.title">Gemeente Berg en Dal– aanvraag omgevingsvergunning – OLO 5861519 - Werchensestraat 2 te Persingen</meta:user-defined>
    <meta:user-defined meta:name="OVERHEID.PostcodeHuisnummer/OVERHEIDop.postcodeHuisnummer">6575JG 2</meta:user-defined>
    <meta:user-defined meta:name="OVERHEIDop.straatnaam">Werchensestraat</meta:user-defined>
    <meta:user-defined meta:name="OVERHEIDop.woonplaats">Persingen</meta:user-defined>
    <meta:user-defined meta:name="DCTERMS.W3CDTF/DCTERMS.available">2021-03-03</meta:user-defined>
    <meta:user-defined meta:name="DCTERMS.W3CDTF/OVERHEIDop.jaargang">2021</meta:user-defined>
    <meta:user-defined meta:name="OVERHEIDop.publicationIssue">64270</meta:user-defined>
    <meta:user-defined meta:name="OVERHEIDop.GmbID/DC.identifier">gmb-2021-64270</meta:user-defined>
    <meta:user-defined meta:name="OVERHEIDop.versieInformatie"/>
  </office:meta>
</office:document-meta>
</file>