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vrijstaande woning met bijgebouw - Knotwilg 19, woonveld 12, kavel 1, perceel sectie P nr 1399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Knotwilg 19, woonveld 12, kavel 1, perceel sectie P nr 1399 Kaatsheuvel:</text:span> bouwen van een vrijstaande woning met bijgebouw (20201294 verzonden 25-02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426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94 </meta:user-defined>
    <dc:language>nl</dc:language>
    <meta:user-defined meta:name="OVERHEID.EPSG28992/DC.spatial">129280.068 408008.751</meta:user-defined>
    <meta:user-defined meta:name="DC.title">Gemeente Loon op Zand - verlening omgevingsvergunning - bouwen van een vrijstaande woning met bijgebouw - Knotwilg 19, woonveld 12, kavel 1, perceel sectie P nr 1399, Kaatsheuvel</meta:user-defined>
    <meta:user-defined meta:name="OVERHEID.PostcodeHuisnummer/OVERHEIDop.postcodeHuisnummer">5172GM 19</meta:user-defined>
    <meta:user-defined meta:name="OVERHEIDop.straatnaam">Knotwilg</meta:user-defined>
    <meta:user-defined meta:name="OVERHEIDop.woonplaats">Kaatsheuv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66</meta:user-defined>
    <meta:user-defined meta:name="OVERHEIDop.GmbID/DC.identifier">gmb-2021-64266</meta:user-defined>
    <meta:user-defined meta:name="OVERHEIDop.versieInformatie"/>
  </office:meta>
</office:document-meta>
</file>