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huren van kamers op de verdieping voor logies - Dreefseweg 3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reefseweg 35 5171VM Kaatsheuvel:</text:span> verhuren van kamers op de verdieping voor logies (20211014 verzonden 24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4 </meta:user-defined>
    <dc:language>nl</dc:language>
    <meta:user-defined meta:name="OVERHEID.EPSG28992/DC.spatial">129093.11 406720.468</meta:user-defined>
    <meta:user-defined meta:name="DC.title">Gemeente Loon op Zand - verlening omgevingsvergunning - verhuren van kamers op de verdieping voor logies - Dreefseweg 35, Kaatsheuvel</meta:user-defined>
    <meta:user-defined meta:name="OVERHEID.PostcodeHuisnummer/OVERHEIDop.postcodeHuisnummer">5171VM 35</meta:user-defined>
    <meta:user-defined meta:name="OVERHEIDop.straatnaam">Dreefseweg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0</meta:user-defined>
    <meta:user-defined meta:name="OVERHEIDop.GmbID/DC.identifier">gmb-2021-64260</meta:user-defined>
    <meta:user-defined meta:name="OVERHEIDop.versieInformatie"/>
  </office:meta>
</office:document-meta>
</file>