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ootsehoef 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7 februari 2021 besloten om de beslistermijn voor de aanvraag met zaaknummer OV-2020-1037 voor een omgevingsvergunning op locatie Schootsehoef 6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425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5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5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798 401665</meta:user-defined>
    <meta:user-defined meta:name="DC.title">Kennisgeving verlenging beslistermijn omgevingsvergunning Schootsehoef 6 te Schijndel</meta:user-defined>
    <meta:user-defined meta:name="OVERHEID.PostcodeHuisnummer/OVERHEIDop.postcodeHuisnummer">5481VL 6</meta:user-defined>
    <meta:user-defined meta:name="OVERHEIDop.straatnaam">Schootsehoef</meta:user-defined>
    <meta:user-defined meta:name="OVERHEIDop.woonplaats">Schijnd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258</meta:user-defined>
    <meta:user-defined meta:name="OVERHEIDop.GmbID/DC.identifier">gmb-2021-64258</meta:user-defined>
    <meta:user-defined meta:name="OVERHEIDop.versieInformatie"/>
  </office:meta>
</office:document-meta>
</file>