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Branten 8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besloten om de beslistermijn voor de aanvraag omgevingsvergunning met zaaknummer OV 20184 op locatie De Branten 8 in Soerendonk te verlengen voor een periode van maximaal 6 weken. De aanvraag betreft het Herbouw kantoor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84 De Branten 8 in Soerendonk</meta:user-defined>
    <dc:language>nl</dc:language>
    <meta:user-defined meta:name="OVERHEID.EPSG28992/DC.spatial">167603.3 367611.45</meta:user-defined>
    <meta:user-defined meta:name="DC.title">Verlenging beslistermijn omgevingsvergunning De Branten 8 in Soerendonk</meta:user-defined>
    <meta:user-defined meta:name="OVERHEID.PostcodeHuisnummer/OVERHEIDop.postcodeHuisnummer">6027NL 8</meta:user-defined>
    <meta:user-defined meta:name="OVERHEIDop.straatnaam">De Branten</meta:user-defined>
    <meta:user-defined meta:name="OVERHEIDop.woonplaats">Soerendo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3</meta:user-defined>
    <meta:user-defined meta:name="OVERHEIDop.GmbID/DC.identifier">gmb-2021-64243</meta:user-defined>
    <meta:user-defined meta:name="OVERHEIDop.versieInformatie"/>
  </office:meta>
</office:document-meta>
</file>