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osplaats ong. Maarheeze (Kadastraal MHZ A 5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om de beslistermijn voor de aanvraag omgevingsvergunning met zaaknummer OV 20189 op locatie De losplaats ong. Maarheeze (Kadastraal MHZ A 5006) te verlengen voor een periode van maximaal 6 weken. De aanvraag betreft het nieuwbouw woonhui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89 De losplaats ong. Maarheeze (Kadastraal MHZ A 5006)</meta:user-defined>
    <dc:language>nl</dc:language>
    <meta:user-defined meta:name="OVERHEID.EPSG28992/DC.spatial">171255.82 369624.18</meta:user-defined>
    <meta:user-defined meta:name="DC.title">Verlenging beslistermijn omgevingsvergunning De losplaats ong. Maarheeze (Kadastraal MHZ A 5006)</meta:user-defined>
    <meta:user-defined meta:name="OVERHEID.PostcodeHuisnummer/OVERHEIDop.postcodeHuisnummer">6026DV 2</meta:user-defined>
    <meta:user-defined meta:name="OVERHEIDop.straatnaam">Losplaats</meta:user-defined>
    <meta:user-defined meta:name="OVERHEIDop.woonplaats">Maarhee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39</meta:user-defined>
    <meta:user-defined meta:name="OVERHEIDop.GmbID/DC.identifier">gmb-2021-64239</meta:user-defined>
    <meta:user-defined meta:name="OVERHEIDop.versieInformatie"/>
  </office:meta>
</office:document-meta>
</file>