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Ammerzoden, Lange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Langehof 35, 5324 EN, Ammerzoden.</text:p>
            <text:p text:style-name="common-al">De verleende vergunning is verzonden op 19 februari 2021 en heeft betrekking op een huisvestingsvoorziening arbeidsmigranten op de locatie Langehof 35 in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243 417904</meta:user-defined>
    <meta:user-defined meta:name="DC.title">Verleende exploitatievergunning: Ammerzoden, Langehof 35</meta:user-defined>
    <meta:user-defined meta:name="OVERHEID.PostcodeHuisnummer/OVERHEIDop.postcodeHuisnummer">5324EN 35</meta:user-defined>
    <meta:user-defined meta:name="OVERHEIDop.straatnaam">Langehof</meta:user-defined>
    <meta:user-defined meta:name="OVERHEIDop.woonplaats">Ammerzo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38</meta:user-defined>
    <meta:user-defined meta:name="OVERHEIDop.GmbID/DC.identifier">gmb-2021-64238</meta:user-defined>
    <meta:user-defined meta:name="OVERHEIDop.versieInformatie"/>
  </office:meta>
</office:document-meta>
</file>