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rmilla ong. Soerendonk (Kadastraal MHZ G 13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1 besloten om de beslistermijn voor de aanvraag omgevingsvergunning met zaaknummer OV 20188 op locatie Armilla ong. Soerendonk (Kadastraal MHZ G 1373) te verlengen voor een periode van maximaal 6 weken. De aanvraag betreft het Nieuwbouw woonhuis Armilla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423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3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3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0188 Armilla ong. Soerendonk (Kadastraal MHZ G 1373)</meta:user-defined>
    <dc:language>nl</dc:language>
    <meta:user-defined meta:name="OVERHEID.EPSG28992/DC.spatial">168490.77 368152.21</meta:user-defined>
    <meta:user-defined meta:name="DC.title">Verlenging beslistermijn omgevingsvergunning Armilla ong. Soerendonk (Kadastraal MHZ G 1373)</meta:user-defined>
    <meta:user-defined meta:name="OVERHEID.PostcodeHuisnummer/OVERHEIDop.postcodeHuisnummer">6027RV 3</meta:user-defined>
    <meta:user-defined meta:name="OVERHEIDop.straatnaam">Armilla</meta:user-defined>
    <meta:user-defined meta:name="OVERHEIDop.woonplaats">Soerendon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33</meta:user-defined>
    <meta:user-defined meta:name="OVERHEIDop.GmbID/DC.identifier">gmb-2021-64233</meta:user-defined>
    <meta:user-defined meta:name="OVERHEIDop.versieInformatie"/>
  </office:meta>
</office:document-meta>
</file>