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bedrijfshal met kantoor - Ierlandstraat 1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Ierlandstraat 10, 5171 PD Kaatsheuvel:</text:span> bouwen van een bedrijfshal met kantoor geregistreerd onder nummer 2020127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2 </meta:user-defined>
    <dc:language>nl</dc:language>
    <meta:user-defined meta:name="OVERHEID.EPSG28992/DC.spatial">129680.021 408354.114</meta:user-defined>
    <meta:user-defined meta:name="DC.title">Gemeente Loon op Zand - verlenging beslistermijn omgevingsvergunning - bouwen van een bedrijfshal met kantoor - Ierlandstraat 10, Kaatsheuvel</meta:user-defined>
    <meta:user-defined meta:name="OVERHEID.PostcodeHuisnummer/OVERHEIDop.postcodeHuisnummer">5171PD 10</meta:user-defined>
    <meta:user-defined meta:name="OVERHEIDop.straatnaam">Ierlandstraat</meta:user-defined>
    <meta:user-defined meta:name="OVERHEIDop.woonplaats">Kaatsheuv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28</meta:user-defined>
    <meta:user-defined meta:name="OVERHEIDop.GmbID/DC.identifier">gmb-2021-64228</meta:user-defined>
    <meta:user-defined meta:name="OVERHEIDop.versieInformatie"/>
  </office:meta>
</office:document-meta>
</file>