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44 't Zandblauwtje 13 in Maarheeze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voor een omgevingsvergunning met zaaknummer OV 20144 voor het legaliseren hekwerk van twee meter hoog aan de straatzijde van een hoekperceel op locatie 't Zandblauwtje 13 in Maarheeze.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0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2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hekwerk van twee meter hoog aan de straatzijde van een hoekperceel op de locatie 't Zandblauwtje 13 in Maarheeze geweigerd</meta:user-defined>
    <dc:language>nl</dc:language>
    <meta:user-defined meta:name="OVERHEID.EPSG28992/DC.spatial">171529.33 368819.71</meta:user-defined>
    <meta:user-defined meta:name="DC.title">Besluit omgevingsvergunning OV 20144 't Zandblauwtje 13 in Maarheeze geweigerd</meta:user-defined>
    <meta:user-defined meta:name="OVERHEID.PostcodeHuisnummer/OVERHEIDop.postcodeHuisnummer">6026VT 13</meta:user-defined>
    <meta:user-defined meta:name="OVERHEIDop.straatnaam">'t Zandblauwtje</meta:user-defined>
    <meta:user-defined meta:name="OVERHEIDop.woonplaats">Maarheeze</meta:user-defined>
    <meta:user-defined meta:name="DCTERMS.W3CDTF/DCTERMS.available">2021-03-03</meta:user-defined>
    <meta:user-defined meta:name="DCTERMS.W3CDTF/OVERHEIDop.jaargang">2021</meta:user-defined>
    <meta:user-defined meta:name="OVERHEIDop.publicationIssue">64222</meta:user-defined>
    <meta:user-defined meta:name="OVERHEIDop.GmbID/DC.identifier">gmb-2021-64222</meta:user-defined>
    <meta:user-defined meta:name="OVERHEIDop.versieInformatie"/>
  </office:meta>
</office:document-meta>
</file>