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schuilstal - Galgeneind ong., De Moer kadastrale aanduiding: LOO00/G/2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Galgeneind ong. De Moer kadastrale aanduiding: LOO00/G/2526:</text:span> bouwen van een schuilstal (20211044 ontvangen 22-0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422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44 </meta:user-defined>
    <dc:language>nl</dc:language>
    <meta:user-defined meta:name="OVERHEID.EPSG28992/DC.spatial">128888.631 402691.605</meta:user-defined>
    <meta:user-defined meta:name="DC.title">Gemeente Loon op Zand - aanvraag omgevingsvergunning - bouwen van een schuilstal - Galgeneind ong., De Moer kadastrale aanduiding: LOO00/G/2526</meta:user-defined>
    <meta:user-defined meta:name="OVERHEID.PostcodeHuisnummer/OVERHEIDop.postcodeHuisnummer">5176NN 16</meta:user-defined>
    <meta:user-defined meta:name="OVERHEIDop.straatnaam">Galgeneind</meta:user-defined>
    <meta:user-defined meta:name="OVERHEIDop.woonplaats">De Mo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20</meta:user-defined>
    <meta:user-defined meta:name="OVERHEIDop.GmbID/DC.identifier">gmb-2021-64220</meta:user-defined>
    <meta:user-defined meta:name="OVERHEIDop.versieInformatie"/>
  </office:meta>
</office:document-meta>
</file>