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Stichting Prinses Beatrix Spierfonds 12-09-2021 t/m 18-09-2021 (ontvangen 05-01-2021, zaaknummer 1700ESUITE601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Prinses Beatrix Spierfonds 12-09-2021 t/m 18-09-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4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Prinses Beatrix Spierfonds 12-09-2021 t/m 18-09-2021</meta:user-defined>
    <dc:language>nl</dc:language>
    <meta:user-defined meta:name="OVERHEID.EPSG28992/DC.spatial">239235.99337926 491960.00772391</meta:user-defined>
    <meta:user-defined meta:name="DC.title">Gemeente Twenterand - Ingekomen aanvraag, gemeente Twenterand, collecte Stichting Prinses Beatrix Spierfonds 12-09-2021 t/m 18-09-2021 (ontvangen 05-01-2021, zaaknummer 1700ESUITE6012021)</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1-01-13</meta:user-defined>
    <meta:user-defined meta:name="DCTERMS.W3CDTF/OVERHEIDop.jaargang">2021</meta:user-defined>
    <meta:user-defined meta:name="OVERHEIDop.publicationIssue">6422</meta:user-defined>
    <meta:user-defined meta:name="OVERHEIDop.GmbID/DC.identifier">gmb-2021-6422</meta:user-defined>
    <meta:user-defined meta:name="OVERHEIDop.versieInformatie"/>
  </office:meta>
</office:document-meta>
</file>