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06 Molenstraat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21 heeft de gemeente een sloopmelding ontvangen voor de locatie Molenstraat 1 in Budel. De melding is geregistreerd onder zaaknummer SLM 21006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06 Sloopmelding Molenstraat 1 locatie Molenstraat 1 in Budel</meta:user-defined>
    <dc:language>nl</dc:language>
    <meta:user-defined meta:name="OVERHEID.EPSG28992/DC.spatial">167902.15 364959.42</meta:user-defined>
    <meta:user-defined meta:name="DC.title">Sloopmelding SLM 21006 Molenstraat 1 in Budel</meta:user-defined>
    <meta:user-defined meta:name="OVERHEID.PostcodeHuisnummer/OVERHEIDop.postcodeHuisnummer">6021GS 1</meta:user-defined>
    <meta:user-defined meta:name="OVERHEIDop.straatnaam">Molenstraat</meta:user-defined>
    <meta:user-defined meta:name="OVERHEIDop.woonplaats">Bu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2</meta:user-defined>
    <meta:user-defined meta:name="OVERHEIDop.GmbID/DC.identifier">gmb-2021-64212</meta:user-defined>
    <meta:user-defined meta:name="OVERHEIDop.versieInformatie"/>
  </office:meta>
</office:document-meta>
</file>