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onder (kavel 7)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6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rveen</text:span>
          </text:p>
            <text:p text:style-name="common-al">Zuidonder (kavel 7), het oprichten van een woning en het aanleggen van een uitrit, 2164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21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676.284 550823.601</meta:user-defined>
    <meta:user-defined meta:name="DC.title">Gemeente Borger-Odoorn, Buinerveen, Zuidonder (kavel 7), het oprichten van een woning en het aanleggen van een uitrit (aanvraag)</meta:user-defined>
    <meta:user-defined meta:name="OVERHEID.PostcodeHuisnummer/OVERHEIDop.postcodeHuisnummer">9524PM 8</meta:user-defined>
    <meta:user-defined meta:name="OVERHEIDop.straatnaam">Zuidonder</meta:user-defined>
    <meta:user-defined meta:name="OVERHEIDop.woonplaats">Buiner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10</meta:user-defined>
    <meta:user-defined meta:name="OVERHEIDop.GmbID/DC.identifier">gmb-2021-64210</meta:user-defined>
    <meta:user-defined meta:name="OVERHEIDop.versieInformatie"/>
  </office:meta>
</office:document-meta>
</file>