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loppenland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loppenland 16, 5331 RW, Kerkdriel.</text:p>
            <text:p text:style-name="common-al">De aanvraag is ontvangen op 18 februari 2021 en heeft betrekking op het vergroten van de garag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20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0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0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017 419763</meta:user-defined>
    <meta:user-defined meta:name="DC.title">Aanvraag omgevingsvergunning: Kerkdriel, Kloppenland 16</meta:user-defined>
    <meta:user-defined meta:name="OVERHEID.PostcodeHuisnummer/OVERHEIDop.postcodeHuisnummer">5331RW 16</meta:user-defined>
    <meta:user-defined meta:name="OVERHEIDop.straatnaam">Kloppenland</meta:user-defined>
    <meta:user-defined meta:name="OVERHEIDop.woonplaats">Kerkdri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202</meta:user-defined>
    <meta:user-defined meta:name="OVERHEIDop.GmbID/DC.identifier">gmb-2021-64202</meta:user-defined>
    <meta:user-defined meta:name="OVERHEIDop.versieInformatie"/>
  </office:meta>
</office:document-meta>
</file>