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Triangel (Parkrijk, plan Vogelrijk fase 1)(kadastraal bekend onder WDV01 E 3182) in Waddinxveen</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Omgevingsdienst Midden-Holland (ODMH) namens de gemeente Waddinxveen een besluit genomen op de aanvraag met kenmerk 2020335278. Dit betreft het bouwen van 51 woningen ter plaatse van de Park Triangel (Parkrijk, plan Vogelrijk fase 1)(kadastraal bekend onder WDV01 E 318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6 febr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420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0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0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876.25 448943.04</meta:user-defined>
    <meta:user-defined meta:name="DC.title">Kennisgeving besluit op aanvraag omgevingsvergunning Park Triangel (Parkrijk, plan Vogelrijk fase 1)(kadastraal bekend onder WDV01 E 3182) in Waddinxveen</meta:user-defined>
    <meta:user-defined meta:name="OVERHEID.PostcodeHuisnummer/OVERHEIDop.postcodeHuisnummer">2742NP 19</meta:user-defined>
    <meta:user-defined meta:name="OVERHEIDop.straatnaam">Olijfhout</meta:user-defined>
    <meta:user-defined meta:name="OVERHEIDop.woonplaats">Waddinxveen</meta:user-defined>
    <meta:user-defined meta:name="DCTERMS.W3CDTF/DCTERMS.available">2021-03-03</meta:user-defined>
    <meta:user-defined meta:name="OVERHEIDop.externeBijlage">CG 001 - Geelhoed - BER 2020-8359 09-12-2020 st...|exb-2021-12556</meta:user-defined>
    <meta:user-defined meta:name="DCTERMS.W3CDTF/OVERHEIDop.jaargang">2021</meta:user-defined>
    <meta:user-defined meta:name="OVERHEIDop.publicationIssue">64200</meta:user-defined>
    <meta:user-defined meta:name="OVERHEIDop.GmbID/DC.identifier">gmb-2021-64200</meta:user-defined>
    <meta:user-defined meta:name="OVERHEIDop.versieInformatie"/>
  </office:meta>
</office:document-meta>
</file>