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renkam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renkamp 1, 5324 XA, Ammerzoden.</text:p>
            <text:p text:style-name="common-al">De aanvraag is ontvangen op 18 februari 2021 en heeft betrekking op het uitbreiden van de vlond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914.697 417541.957</meta:user-defined>
    <meta:user-defined meta:name="DC.title">Aanvraag omgevingsvergunning: Ammerzoden, Horenkamp 1</meta:user-defined>
    <meta:user-defined meta:name="OVERHEID.PostcodeHuisnummer/OVERHEIDop.postcodeHuisnummer">5324XA 1</meta:user-defined>
    <meta:user-defined meta:name="OVERHEIDop.straatnaam">Horenkamp</meta:user-defined>
    <meta:user-defined meta:name="OVERHEIDop.woonplaats">Ammerzo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96</meta:user-defined>
    <meta:user-defined meta:name="OVERHEIDop.GmbID/DC.identifier">gmb-2021-64196</meta:user-defined>
    <meta:user-defined meta:name="OVERHEIDop.versieInformatie"/>
  </office:meta>
</office:document-meta>
</file>