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9-1-5-1">
      <text:list-level-style-bullet text:bullet-char="•" text:level="1">
        <style:list-level-properties text:min-label-width="10mm"/>
      </text:list-level-style-bullet>
    </text:list-style>
    <text:list-style style:name="id1-3-2-4-7-1-9-1-5-1-1">
      <text:list-level-style-bullet text:bullet-char="•" text:level="1">
        <style:list-level-properties text:min-label-width="10mm"/>
      </text:list-level-style-bullet>
    </text:list-style>
    <text:list-style style:name="id1-3-2-4-7-1-9-1-5-2">
      <text:list-level-style-bullet text:bullet-char="•" text:level="1">
        <style:list-level-properties text:min-label-width="10mm"/>
      </text:list-level-style-bullet>
    </text:list-style>
    <text:list-style style:name="id1-3-2-4-7-1-9-1-5-2-1">
      <text:list-level-style-bullet text:bullet-char="•" text:level="1">
        <style:list-level-properties text:min-label-width="10mm"/>
      </text:list-level-style-bullet>
    </text:list-style>
    <text:list-style style:name="id1-3-2-4-7-1-9-1-5-2-2">
      <text:list-level-style-bullet text:bullet-char="•" text:level="1">
        <style:list-level-properties text:min-label-width="10mm"/>
      </text:list-level-style-bullet>
    </text:list-style>
    <text:list-style style:name="id1-3-2-4-7-1-9-1-7-4">
      <text:list-level-style-bullet text:bullet-char="•" text:level="1">
        <style:list-level-properties text:min-label-width="10mm"/>
      </text:list-level-style-bullet>
    </text:list-style>
    <text:list-style style:name="id1-3-2-4-7-1-9-1-7-4-1">
      <text:list-level-style-bullet text:bullet-char="•" text:level="1">
        <style:list-level-properties text:min-label-width="10mm"/>
      </text:list-level-style-bullet>
    </text:list-style>
    <text:list-style style:name="id1-3-2-4-7-1-9-1-7-4-2">
      <text:list-level-style-bullet text:bullet-char="•" text:level="1">
        <style:list-level-properties text:min-label-width="10mm"/>
      </text:list-level-style-bullet>
    </text:list-style>
    <text:list-style style:name="id1-3-2-4-7-1-9-1-7-7">
      <text:list-level-style-bullet text:bullet-char="•" text:level="1">
        <style:list-level-properties text:min-label-width="10mm"/>
      </text:list-level-style-bullet>
    </text:list-style>
    <text:list-style style:name="id1-3-2-4-7-1-9-1-7-7-1">
      <text:list-level-style-bullet text:bullet-char="•" text:level="1">
        <style:list-level-properties text:min-label-width="10mm"/>
      </text:list-level-style-bullet>
    </text:list-style>
    <text:list-style style:name="id1-3-2-4-7-1-9-1-7-7-2">
      <text:list-level-style-bullet text:bullet-char="•" text:level="1">
        <style:list-level-properties text:min-label-width="10mm"/>
      </text:list-level-style-bullet>
    </text:list-style>
    <text:list-style style:name="id1-3-2-4-7-1-9-1-7-7-3">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register en ondermandaat officieren van dienst</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Dat het gewenst is dat binnen de crisisorganisatie ook de officieren van dienst over een financieel mandaat beschikken tot maximaal € 10.000 voor het verrichten van rechtshandelingen en uitvoeringshandelingen ten aanzien van de taken uitgevoerd tijdens een daadwerkelijke ramp of crisis;</text:p>
              </text:list-item>
              <text:list-item text:style-override="id1-3-2-1-1-3-2">
                <text:number>•</text:number>
                <text:p text:style-name="al">dat ingevolge artikel 3, sub b, van het Mandaat- en volmachtbesluit Schiedam 2013 de secretaris bevoegd is te bepalen aan welke functionarissen hij ondermandaat verleent (kolom A) en aan welke functionarissen verder ondermandaat kan worden verleend (kolom B), door wijziging van het Mandaatregister met uitzondering van de met “n.v.t.” aangeduide onderdelen; en</text:p>
              </text:list-item>
              <text:list-item text:style-override="id1-3-2-1-1-3-3">
                <text:number>•</text:number>
                <text:p text:style-name="al">dat de gemeentesecretaris bevoegd is ondermandaat te verlenen de officieren van dienst over een financieel mandaat beschikken tot maximaal € 10.000 voor het verrichten van rechtshandelingen en uitvoeringshandelingen ten aanzien van de taken uitgevoerd tijdens een daadwerkelijke ramp of crisis.</text:p>
              </text:list-item>
            </text:list>
            <text:p text:style-name="al">besluit ik o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Mandaatregister 2020 te wijzigen, in die zin dat:</text:p>
            <text:p text:style-name="al">aan nr. 4:13,, kolom B, de functie officier van dienst en de instructiekolom bij 4.13 de beperking “de bevoegdheid slechts geldt voor zover de medewerker Voorzitter Tbz of en hoofd taakorganisatie of een officier van dienst binnen de gemeentelijke crisisorganisatie is”, conform de daartoe opgestelde bijlage, wordt toegevoegd.</text:p>
            <text:p text:style-name="al"/>
            <text:p text:style-name="al">Dit besluit treedt in werking met ingang van de eerste dag na die van bekendmaking. </text:p>
            <text:p text:style-name="al"/>
            <text:p text:style-name="al">Dit besluit kan worden aangehaald als “Wijzigingsbesluit Mandaatregister en ondermandaat Crisisorganisatie”.</text:p>
            <text:p text:style-name="al"/>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Schiedam, d.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rs. M.A. van den Hende, wnd.</text:span></text:p>
          </text:section>
        </text:section>
        <text:section text:name="bijlage_id1-3-2-4" text:style-name="bijlage">
          <text:p text:style-name="bijlage_top"/>
          <text:p text:style-name="hoofdstuk_kop"><text:span text:style-name="label"/> <text:span text:style-name="nr"/> Bijlage: Wijziging Mandaatregister Schiedam 2020 (t.a.v. nr. 4:13)</text:p>
          <text:p text:style-name="al"/>
          <text:p text:style-name="al">Bijlage bij: MANDAATBESLUIT COLLEGE EN ONDERMANDAATBESLUIT GEMEENTESECRETARIS INZAKE Wijzigingsbesluit Mandaatregister en ondermandaat officieren van dienst</text:p>
          <text:p text:style-name="al"/>
          <text:p text:style-name="al">
          <text:span text:style-name="nadrukvet">Wijzigings Mandaatregister Schiedam 2020</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 secretaris/algemeen directeur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gevend bestuursorgaan</text:span>
                  </text:p>
                  </table:table-cell>
                  <table:table-cell table:style-name="cell_frame_all" table:number-rows-spanned="1" table:number-columns-spanned="1">
                    <text:p text:style-name="table_al">
                    <text:span text:style-name="nadrukvet">A.</text:span>
                  </text:p>
                    <text:p text:style-name="table_al">
                    <text:span text:style-name="nadrukvet">Onder mandaat secretaris/algemeen directeur aan hieronder genoemde functionaris d.d. </text:span>
                  </text:p>
                  </table:table-cell>
                  <table:table-cell table:style-name="cell_frame_all" table:number-rows-spanned="1" table:number-columns-spanned="1">
                    <text:p text:style-name="table_al">
                    <text:span text:style-name="nadrukvet">B. </text:span>
                  </text:p>
                    <text:p text:style-name="table_al">
                    <text:span text:style-name="nadrukvet">Verder ondermandaat aan</text:span>
                  </text:p>
                  </table:table-cell>
                  <table:table-cell table:style-name="cell_frame_all" table:number-rows-spanned="1" table:number-columns-spanned="1">
                    <text:p text:style-name="table_al">
                    <text:span text:style-name="nadrukvet">Instructie/opmerking m.b.t. de specifieke mandaten</text:span>
                  </text:p>
                  </table:table-cell>
                </table:table-row>
              </table:table-header-rows>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errichten van rechtshandelingen en</text:p>
                  <text:p text:style-name="table_al">uitvoeringshandelingen ten aanzien</text:p>
                  <text:p text:style-name="table_al">van de taken uitgevoerd tijdens een</text:p>
                  <text:p text:style-name="table_al">daadwerkelijke ramp of crisis (o.a.</text:p>
                  <text:p text:style-name="table_al">besluiten tot aangaan overeenkomsten)</text:p>
                  <text:p text:style-name="table_al">tot € 10.000,-</text:p>
                </table:table-cell>
                <table:table-cell table:style-name="cell_frame_all" table:number-rows-spanned="1" table:number-columns-spanned="1">
                  <text:p text:style-name="table_al">Art. 160 lid 1 sub 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7-1-9-1-5-1">
                    <text:list-item text:style-override="id1-3-2-4-7-1-9-1-5-1-1">
                      <text:number>•</text:number>
                      <text:p text:style-name="table_al">Voorzitter Team</text:p>
                      <text:p text:style-name="table_al">Bevolkingszorg gemeentelijke</text:p>
                      <text:p text:style-name="table_al">crisisorganisatie</text:p>
                    </text:list-item>
                  </text:list>
                  <text:list text:style-name="id1-3-2-4-7-1-9-1-5-2">
                    <text:list-item text:style-override="id1-3-2-4-7-1-9-1-5-2-1">
                      <text:number>•</text:number>
                      <text:p text:style-name="table_al">Hoofden taakorganisaties Gemeentelijke crisisorganisatie</text:p>
                    </text:list-item>
                    <text:list-item text:style-override="id1-3-2-4-7-1-9-1-5-2-2">
                      <text:number>•</text:number>
                      <text:p text:style-name="table_al">Officieren van dienst</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Mandaatbeperking algemeen</text:span>
                  </text:p>
                  <text:p text:style-name="table_al"/>
                  <text:p text:style-name="table_al">Bevoegdheid geldt slechts voor zover:</text:p>
                  <text:list text:style-name="id1-3-2-4-7-1-9-1-7-4">
                    <text:list-item text:style-override="id1-3-2-4-7-1-9-1-7-4-1">
                      <text:number>•</text:number>
                      <text:p text:style-name="table_al">de privaatrechtelijke rechtshandeling /uitvoeringshandeling ziet op een verplichting tot € 10.000,-</text:p>
                    </text:list-item>
                    <text:list-item text:style-override="id1-3-2-4-7-1-9-1-7-4-2">
                      <text:number>•</text:number>
                      <text:p text:style-name="table_al">medewerker Voorzitter TBz of een hoofd taakorganisatie of een officier van dienst binnen de gemeentelijke crisisorganisatie is.</text:p>
                    </text:list-item>
                  </text:list>
                  <text:p text:style-name="table_al">
                    <text:span text:style-name="nadrukvet">Mandaat wordt uitgeoefend met in</text:span>
                    <text:span text:style-name="nadrukvet"> achtneming van de:</text:span>
                  </text:p>
                  <text:p text:style-name="table_al"/>
                  <text:list text:style-name="id1-3-2-4-7-1-9-1-7-7">
                    <text:list-item text:style-override="id1-3-2-4-7-1-9-1-7-7-1">
                      <text:number>•</text:number>
                      <text:p text:style-name="table_al">Regeling financieel beheer gemeente Schiedam 2013 (of opvolgende regelingen); </text:p>
                    </text:list-item>
                    <text:list-item text:style-override="id1-3-2-4-7-1-9-1-7-7-2">
                      <text:number>•</text:number>
                      <text:p text:style-name="table_al">Organisatieregeling Schiedam 2014 (of opvolgende regelingen);</text:p>
                    </text:list-item>
                    <text:list-item text:style-override="id1-3-2-4-7-1-9-1-7-7-3">
                      <text:number>•</text:number>
                      <text:p text:style-name="table_al">Andere relevante regelingen.</text:p>
                    </text:list-item>
                  </text:list>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1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OVERHEIDop.referentienummer">21UIT00817</meta:user-defined>
    <meta:user-defined meta:name="DCTERMS.alternative">Mandaat- en volmachtbesluit Schiedam 2013</meta:user-defined>
    <dc:language>nl</dc:language>
    <meta:user-defined meta:name="OVERHEID.Gemeente/DC.spatial">Schiedam</meta:user-defined>
    <meta:user-defined meta:name="DC.title">Besluit van het college van burgemeester en wethouders van de gemeente Schiedam houdende regels omtrent mandaat (Mandaat- en volmachtbesluit Schiedam 2013)</meta:user-defined>
    <meta:user-defined meta:name="DCTERMS.W3CDTF/DCTERMS.available">2021-03-03</meta:user-defined>
    <meta:user-defined meta:name="DCTERMS.W3CDTF/OVERHEIDop.jaargang">2021</meta:user-defined>
    <meta:user-defined meta:name="OVERHEIDop.publicationIssue">64183</meta:user-defined>
    <meta:user-defined meta:name="OVERHEIDop.betreftRegeling">CVDR328752_17</meta:user-defined>
    <meta:user-defined meta:name="xs:date/OVERHEIDop.startdatum">2021-03-04</meta:user-defined>
    <meta:user-defined meta:name="OVERHEIDop.GmbID/DC.identifier">gmb-2021-64183</meta:user-defined>
    <meta:user-defined meta:name="OVERHEIDop.versieInformatie"/>
  </office:meta>
</office:document-meta>
</file>