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een raam door een deur in de voorgevel, Koffieweg 8 te Utrecht, HZ_WABO-21-070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ffieweg 8 te Utrecht</text:span>
          </text:p>
            <text:p text:style-name="common-al">HZ_WABO-21-07092</text:p>
            <text:p text:style-name="common-al">Toelichting: het vervangen van een raam door een deur in de voorgevel</text:p>
            <text:p text:style-name="common-al">Datum ontvangst aanvraag: 25 febr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417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7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17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302.54 456073.9</meta:user-defined>
    <meta:user-defined meta:name="DC.title">Aanvraag omgevingsvergunning, het vervangen van een raam door een deur in de voorgevel, Koffieweg 8 te Utrecht, HZ_WABO-21-07092</meta:user-defined>
    <meta:user-defined meta:name="OVERHEID.PostcodeHuisnummer/OVERHEIDop.postcodeHuisnummer">3541RD 8</meta:user-defined>
    <meta:user-defined meta:name="OVERHEIDop.straatnaam">Koffieweg</meta:user-defined>
    <meta:user-defined meta:name="OVERHEIDop.woonplaats">Utrecht</meta:user-defined>
    <meta:user-defined meta:name="DCTERMS.W3CDTF/DCTERMS.available">2021-03-03</meta:user-defined>
    <meta:user-defined meta:name="OVERHEIDop.externeBijlage">Publiceerbaar-A|exb-2021-12549</meta:user-defined>
    <meta:user-defined meta:name="DCTERMS.W3CDTF/OVERHEIDop.jaargang">2021</meta:user-defined>
    <meta:user-defined meta:name="OVERHEIDop.publicationIssue">64176</meta:user-defined>
    <meta:user-defined meta:name="OVERHEIDop.GmbID/DC.identifier">gmb-2021-64176</meta:user-defined>
    <meta:user-defined meta:name="OVERHEIDop.versieInformatie"/>
  </office:meta>
</office:document-meta>
</file>