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style:style style:family="table-column" style:parent-style-name="colspec" style:name="id1-3-2-2-2-5-1-1">
      <style:table-column-properties style:rel-column-width="14*"/>
    </style:style>
    <style:style style:family="table-column" style:parent-style-name="colspec" style:name="id1-3-2-2-2-5-1-2">
      <style:table-column-properties style:rel-column-width="62*"/>
    </style:style>
    <style:style style:family="table-column" style:parent-style-name="colspec" style:name="id1-3-2-2-2-5-1-3">
      <style:table-column-properties style:rel-column-width="13*"/>
    </style:style>
    <style:style style:family="table-column" style:parent-style-name="colspec" style:name="id1-3-2-2-2-8-1-1">
      <style:table-column-properties style:rel-column-width="14*"/>
    </style:style>
    <style:style style:family="table-column" style:parent-style-name="colspec" style:name="id1-3-2-2-2-8-1-2">
      <style:table-column-properties style:rel-column-width="62*"/>
    </style:style>
    <style:style style:family="table-column" style:parent-style-name="colspec" style:name="id1-3-2-2-2-8-1-3">
      <style:table-column-properties style:rel-column-width="13*"/>
    </style:style>
    <style:style style:family="table-column" style:parent-style-name="colspec" style:name="id1-3-2-2-2-11-1-1">
      <style:table-column-properties style:rel-column-width="14*"/>
    </style:style>
    <style:style style:family="table-column" style:parent-style-name="colspec" style:name="id1-3-2-2-2-11-1-2">
      <style:table-column-properties style:rel-column-width="63*"/>
    </style:style>
    <style:style style:family="table-column" style:parent-style-name="colspec" style:name="id1-3-2-2-2-11-1-3">
      <style:table-column-properties style:rel-column-width="13*"/>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Legesverordening Gemeente Zwijndrecht 2021, eerste wijziging</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Zwijndrecht;</text:p>
            <text:p text:style-name="al"/>
            <text:p text:style-name="al">Gelezen het voorstel tot wijziging van de Legesverordening Gemeente Zwijndrecht 2021, eerste wijziging;</text:p>
            <text:p text:style-name="al"/>
            <text:p text:style-name="al">Gelet op artikel 229, eerste lid, aanhef en onderdeel b, van de Gemeentewet en de artikelen 2, tweede lid, en 7 van de Paspoortwet en artikel 10 van de Legesverordening Gemeente Zwijndrecht 2021;</text:p>
            <text:p text:style-name="al"/>
            <text:p text:style-name="al">b e s l u i t </text:p>
            <text:p text:style-name="al"/>
            <text:p text:style-name="al">vast te stellen de navolgende:</text:p>
            <text:p text:style-name="al"/>
            <text:p text:style-name="al">
            <text:span text:style-name="nadrukvet">Wijziging van de </text:span>
            <text:span text:style-name="nadrukvet">Verordening op de heffing en invordering van leges </text:span>
            <text:span text:style-name="nadrukvet">Gemeente Zwijndrecht </text:span>
            <text:span text:style-name="nadrukvet">2021</text:span>
            <text:span text:style-name="nadrukvet">, eerste wijziging</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I</text:span> </text:p>
            <text:p text:style-name="al">De hoofdstukken 1.2, 1.3 en 1.17 van de TARIEVENTABEL LEGES Gemeente Zwijndrecht 2021, behorende bij de Legesverordening Gemeente Zwijndrecht 2021 (nota nummer 2020-16297) worden gewijzigd en komen te luiden:</text:p>
            <text:list text:style-name="id1-3-2-2-2-3">
              <text:list-item text:style-override="id1-3-2-2-2-3-1">
                <text:number/>
                <text:p text:style-name="al"/>
              </text:list-item>
            </text:list>
            <text:p text:style-name="al">
            <text:span text:style-name="nadrukvet">Hoofdstuk 1.2 Reisdocumenten en Nederlandse identiteitskaart</text:span>
          </text:p>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ldigheid van reisdocumenten en/of Nederlandse identiteitskaart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5 jaar als u bij de aanvraag jonger bent dan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aximaal 10 jaar als u bij de aanvraag 18 jaar of ouder b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cur">een nationaal 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ationaal paspoort heeft 32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cur">een zak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zakenpaspoort heeft 64 pagina's en is geldig in de hele wer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cur">een faciliteitenpaspo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cur">een paspoort</text:span>
                      <text:span text:style-name="nadrukcur"> voor vluchtelingen of vreemdelingen</text:span>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aspoort voor vluchtelingen of vreemdelingen kunnen afwijkende geldigheidstermijnen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ext:span text:style-name="nadrukcur">e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Nederlandse identiteitskaart is geldig in veel landen binnen Europa; welke landen dit zijn vindt u op de website van de Rijksover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ext:span text:style-name="nadrukcur">met spoed aanvragen van een paspoort of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spoort of Nederlandse identiteitskaart kunt u vanaf 5 werkdagen na uw aanvraag ophalen. Als u een spoedaanvraag indient kan het document al de volgende werkdag worden opgehaald. Een paspoort voor vreemdelingen kan pas met spoed worden aangevraagd na vooraf verkregen to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extra kosten bedragen:</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
                      <text:span text:style-name="nadrukcur">thuis bezorgen van een paspoort en/of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 bezorgen uw nieuwe paspoort en/of identiteitskaart zo u wilt, ook op afspraak bij u thuis in Zwijndrecht. U moet het document op het afgesproken tijdstip persoonlijk in ontvangst nemen. Aan kinderen tot 12 jaar bezorgen wij alleen als er een persoon van 16 jaar of ouder aanwezig is. Meer informatie over het bezorgen leest u op de website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bezorgen van een paspoort of identiteitskaart bedraagt per document:</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3 Rijbewijzen</text:span>
          </text:p>
            <text:section text:name="table_id1-3-2-2-2-8" text:style-name="table">
              <text:p text:style-name="table_top"/>
              <table:table table:style-name="tgroup">
                <table:table-column table:style-name="id1-3-2-2-2-8-1-1"/>
                <table:table-column table:style-name="id1-3-2-2-2-8-1-2"/>
                <table:table-column table:style-name="id1-3-2-2-2-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ext:span text:style-name="nadrukcur">met spoed aanvragen van een rijbewij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ijbewijs kunt u vanaf 5 werkdagen na uw aanvraag ophalen. Als u een aanvraag met spoed indient kan het document al de volgende werkdag worden opgeh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ze service betaalt u extra kosten. U betaalt dus de kosten voor de aanvraag van uw document, én de extra kosten voor de spoedaanvraag. De extra kosten bedragen:</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gereguleerd tarief</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7 Telecommunicatiekabels</text:span>
          </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basistarief voor het in behandeling nemen van een melding in verband met het verkrijgen van instemming als bedoeld in artikel 5.4, eerste lid, van de Telecommunicatiewet, bedraagt:</text:p>
                  </table:table-cell>
                  <table:table-cell table:style-name="entry" table:number-rows-spanned="1" table:number-columns-spanned="1">
                    <text:p text:style-name="table_al">€425,99</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basistarief in onderdeel 1.17.1 wordt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voor een sleuflengte tot en met 200 meter, per strekkende meter</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plus voor de meters van 201 tot en met 10.000 meter, per strekkende meter</text:p>
                  </table:table-cell>
                  <table:table-cell table:style-name="entry" table:number-rows-spanned="1" table:number-columns-spanned="1">
                    <text:p text:style-name="table_al">€ 2,51</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plus voor de meters vanaf 10.001 meter, per strekkende mete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 afwijking op het bepaalde in artikel 1.17.1 wordt bij een sleuflengte van minder dan 10 meter en eveneens van bijzondere aard en/of als er apparatuur (bv Cai-kast, handholes) wordt geplaatst, het tarief gesteld op:</text:p>
                  </table:table-cell>
                  <table:table-cell table:style-name="entry" table:number-rows-spanned="1" table:number-columns-spanned="1">
                    <text:p text:style-name="table_al">€104,24</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een melding vanwege werkzaamheden van niet-ingrijpende aard, als bedoeld in artikel 2, derde lid, van de Telecommunicatieverordening Zwijndrecht, bedraagt:</text:p>
                  </table:table-cell>
                  <table:table-cell table:style-name="entry" table:number-rows-spanned="1" table:number-columns-spanned="1">
                    <text:p text:style-name="table_al">€104,24</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voor een melding vanwege spoedeisende werkzaamheden, als bedoeld in artikel 3, eerste lid, van de Telecommunicatieverordening Zwijndrecht, bedraagt:</text:p>
                  </table:table-cell>
                  <table:table-cell table:style-name="entry" table:number-rows-spanned="1" table:number-columns-spanned="1">
                    <text:p text:style-name="table_al">€104,24</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verleg moet plaatsvinden tussen de gemeente en de aanbieder van het netwerk en/of andere beheerders van openbare grond, wordt het in onderdeel 1.17.1 genoemde basistarief verhoogd met:</text:p>
                  </table:table-cell>
                  <table:table-cell table:style-name="entry" table:number-rows-spanned="1" table:number-columns-spanned="1">
                    <text:p text:style-name="table_al">€425,99</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list text:style-name="id1-3-2-2-3-2">
              <text:list-item text:style-override="id1-3-2-2-3-2-1">
                <text:number>1.</text:number>
                <text:p text:style-name="al">Dit besluit treedt in werking de dag na de bekendmaking.</text:p>
              </text:list-item>
              <text:list-item text:style-override="id1-3-2-2-3-2-2">
                <text:number>2.</text:number>
                <text:p text:style-name="al">De datum van ingang van de heffing is de dag na de bekendmaking.</text:p>
              </text:list-item>
            </text:list>
            <text:p text:style-name="al"/>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Legesverordening Gemeente Zwijndrecht 2021, eerste wijziging".</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Zwijndrecht van 5 januari 2021,</text:span></text:p>
            <text:p><text:span text:style-name="functie"/></text:p>
            <text:p><text:span text:style-name="functie">de secretaris, de burgemeester,</text:span></text:p>
            <text:p><text:span text:style-name="functie">Ella Croonenberg - Borst, Hein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Gemeente Zwijndrecht 2021</meta:user-defined>
    <dc:language>nl</dc:language>
    <meta:user-defined meta:name="OVERHEID.Gemeente/DC.spatial">Zwijndrecht</meta:user-defined>
    <meta:user-defined meta:name="DC.title">Verordening op de heffing en invordering van leges Gemeente Zwijndrecht 2021</meta:user-defined>
    <meta:user-defined meta:name="DCTERMS.W3CDTF/DCTERMS.available">2021-01-06</meta:user-defined>
    <meta:user-defined meta:name="DCTERMS.W3CDTF/OVERHEIDop.jaargang">2021</meta:user-defined>
    <meta:user-defined meta:name="OVERHEIDop.publicationIssue">6416</meta:user-defined>
    <meta:user-defined meta:name="OVERHEIDop.betreftRegeling">CVDR647188_2</meta:user-defined>
    <meta:user-defined meta:name="xs:date/OVERHEIDop.startdatum">2021-01-07</meta:user-defined>
    <meta:user-defined meta:name="OVERHEIDop.GmbID/DC.identifier">gmb-2021-6416</meta:user-defined>
    <meta:user-defined meta:name="OVERHEIDop.versieInformatie"/>
  </office:meta>
</office:document-meta>
</file>