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3 Oostkapelle, voornemen besluit ambtshalve opnemen adresgegevens </text:p>
      <text:section text:name="zakelijke-mededeling_id1-3-2" text:style-name="zakelijke-mededeling">
        <text:section text:name="zakelijke-mededeling-tekst_id1-3-2-1" text:style-name="zakelijke-mededeling-tekst">
          <text:section text:name="tekst_id1-3-2-1-1" text:style-name="tekst">
            <text:p text:style-name="common-al">Titel: voornemen ambtshalve opname adres gegevens </text:p>
            <text:p text:style-name="common-al"/>
            <text:p text:style-name="common-al">Na onderzoek van de afdeling Dienstverlening bleek dat onderstaande persoon niet meer op het adres van inschrijving wonen. Het college heeft het voornemen om over onderstaande persoon ambtshalve adres gegevens te wijzigen in de Basisregistratie per 25-02-2021. </text:p>
            <text:p text:style-name="common-al">Het betreft:</text:p>
            <text:p text:style-name="common-al">de heer D. Raczkowski </text:p>
            <text:p text:style-name="common-al">mevrouw A. Raczkowska</text:p>
            <text:p text:style-name="common-al">Dorpsstraat 23 ,4356 AH Oostkapelle</text:p>
            <text:p text:style-name="common-al">Het voornemen met de daarbij behorende stukken liggen vanaf de publicatiedatum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common-al"/>
            <text:p text:style-name="tussenkopcur">Ter inzage</text:p>
            <text:p text:style-name="common-al">De stukken kunt u inzien op het gemeentehuis, Traverse 1 in Domburg. De openingstijden van de balie zijn uitsluitend op afspraak:</text:p>
            <text:p text:style-name="common-al">• maandag t/m woensdag 9.00 tot 17.00 uur</text:p>
            <text:p text:style-name="common-al">• donderdag 9.00 tot 20.00 uur (telefoon tot 17.00 uur)</text:p>
            <text:p text:style-name="common-al">• vrijdag 9.00 tot 12.00 uur</text:p>
            <text:p text:style-name="last-al">Wilt u één of meerdere dossiers inzien op het gemeentehuis? 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41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Burgerlijk recht</meta:user-defined>
    <meta:user-defined meta:name="DC.source">artikel 2.22 van de Wet basisregistratie personen]|[1.0:c:BWBR0033715&amp;artikel=2.22&amp;g=2019-02-03</meta:user-defined>
    <dc:language>nl</dc:language>
    <meta:user-defined meta:name="OVERHEID.Gemeente/DC.spatial">Veere</meta:user-defined>
    <meta:user-defined meta:name="OVERHEID.EPSG28992/DC.spatial">27812 399045</meta:user-defined>
    <meta:user-defined meta:name="DC.title">Dorpsstraat 23 Oostkapelle, voornemen besluit ambtshalve opnemen adresgegevens</meta:user-defined>
    <meta:user-defined meta:name="OVERHEID.PostcodeHuisnummer/OVERHEIDop.postcodeHuisnummer">4356AH 23</meta:user-defined>
    <meta:user-defined meta:name="OVERHEIDop.straatnaam">Dorpsstraat</meta:user-defined>
    <meta:user-defined meta:name="OVERHEIDop.woonplaats">Oostkapelle</meta:user-defined>
    <meta:user-defined meta:name="DCTERMS.W3CDTF/DCTERMS.available">2021-03-03</meta:user-defined>
    <meta:user-defined meta:name="DCTERMS.W3CDTF/OVERHEIDop.jaargang">2021</meta:user-defined>
    <meta:user-defined meta:name="OVERHEIDop.publicationIssue">64147</meta:user-defined>
    <meta:user-defined meta:name="OVERHEIDop.GmbID/DC.identifier">gmb-2021-64147</meta:user-defined>
    <meta:user-defined meta:name="OVERHEIDop.versieInformatie"/>
  </office:meta>
</office:document-meta>
</file>