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5300, Kerkhofpad 2 te Noordwijk, het herbouwen van de berging/schuur, 27-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300</meta:user-defined>
    <meta:user-defined meta:name="DCTERMS.abstract">het herbouwen van de berging/schuur</meta:user-defined>
    <dc:language>nl</dc:language>
    <meta:user-defined meta:name="OVERHEID.EPSG28992/DC.spatial">90557 472256</meta:user-defined>
    <meta:user-defined meta:name="DC.title">Ingekomen aanvraag omgevingsvergunning - Kerkhofpad 2 te Noordwijk</meta:user-defined>
    <meta:user-defined meta:name="OVERHEID.PostcodeHuisnummer/OVERHEIDop.postcodeHuisnummer">2201LB 2</meta:user-defined>
    <meta:user-defined meta:name="OVERHEIDop.straatnaam">Kerkhofpad</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4144</meta:user-defined>
    <meta:user-defined meta:name="OVERHEIDop.GmbID/DC.identifier">gmb-2021-64144</meta:user-defined>
    <meta:user-defined meta:name="OVERHEIDop.versieInformatie"/>
  </office:meta>
</office:document-meta>
</file>