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7: voor het kappen van een plata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november 2020. Besluit verzonden op 7 januari 2021</text:p>
            <text:p text:style-name="common-al"/>
            <text:p text:style-name="last-al">zaak-8071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714-2020</meta:user-defined>
    <dc:language>nl</dc:language>
    <meta:user-defined meta:name="OVERHEID.EPSG28992/DC.spatial">243603.199 520970.738</meta:user-defined>
    <meta:user-defined meta:name="DC.title">Coevorden - Hoofdweg 47: voor het kappen van een plataan (verlenging)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14</meta:user-defined>
    <meta:user-defined meta:name="OVERHEIDop.GmbID/DC.identifier">gmb-2021-6414</meta:user-defined>
    <meta:user-defined meta:name="OVERHEIDop.versieInformatie"/>
  </office:meta>
</office:document-meta>
</file>