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Kamp 17, 5247 WK te Rosmalen, het kappen van een Pinus Sylvestris (Grove Den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Pinus Sylvestris (Grove Den)</text:span>
          </text:p>
            <text:p text:style-name="common-al"/>
            <text:p text:style-name="common-al">
            <text:span text:style-name="nadrukvet">Adres of locatie:</text:span> De Oude Kamp 17, 5247 WK te Rosmalen</text:p>
            <text:p text:style-name="common-al">
            <text:span text:style-name="nadrukvet">Omschrijving:</text:span> het kappen van een Pinus Sylvestris (Grove Den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670</text:p>
            <text:p text:style-name="common-al">
            <text:span text:style-name="nadrukvet">Datum ontvangst:</text:span> 2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13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96.233 415326.547</meta:user-defined>
    <meta:user-defined meta:name="DC.title">De Oude Kamp 17, 5247 WK te Rosmalen, het kappen van een Pinus Sylvestris (Grove Den), omgevingsvergunning</meta:user-defined>
    <meta:user-defined meta:name="OVERHEID.PostcodeHuisnummer/OVERHEIDop.postcodeHuisnummer">5247WK 17</meta:user-defined>
    <meta:user-defined meta:name="OVERHEIDop.straatnaam">De Oude Kamp</meta:user-defined>
    <meta:user-defined meta:name="OVERHEIDop.woonplaats">Rosma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133</meta:user-defined>
    <meta:user-defined meta:name="OVERHEIDop.GmbID/DC.identifier">gmb-2021-64133</meta:user-defined>
    <meta:user-defined meta:name="OVERHEIDop.versieInformatie"/>
  </office:meta>
</office:document-meta>
</file>