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Gewande 10-12 's-Hertogenbosch, het plaatsen van een ooievaarspa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ooievaarspaal</text:span>
          </text:p>
            <text:p text:style-name="common-al"/>
            <text:p text:style-name="common-al">
            <text:span text:style-name="nadrukvet">Adres of locatie:</text:span> tussen Gewande 10-12</text:p>
            <text:p text:style-name="common-al">
            <text:span text:style-name="nadrukvet">Omschrijving:</text:span> het plaatsen van een ooievaarspaal</text:p>
            <text:p text:style-name="common-al">
            <text:span text:style-name="nadrukvet">Aangevraagde activiteiten:</text:span> Bouwen (Art.2.1 lid 1a Wabo), Aanleggen Gem. of Prov.Verord. (Art. 2.2. lid 1d Wabo) </text:p>
            <text:p text:style-name="common-al">
            <text:span text:style-name="nadrukvet">Kenmerknummer:</text:span> WB00057669</text:p>
            <text:p text:style-name="common-al">
            <text:span text:style-name="nadrukvet">Datum ontvangst:</text:span> 3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12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32.135 417719.952</meta:user-defined>
    <meta:user-defined meta:name="DC.title">tussen Gewande 10-12 's-Hertogenbosch, het plaatsen van een ooievaarspaal, omgevingsvergunning</meta:user-defined>
    <meta:user-defined meta:name="OVERHEID.PostcodeHuisnummer/OVERHEIDop.postcodeHuisnummer">5236BG 10</meta:user-defined>
    <meta:user-defined meta:name="OVERHEIDop.straatnaam">Gewande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120</meta:user-defined>
    <meta:user-defined meta:name="OVERHEIDop.GmbID/DC.identifier">gmb-2021-64120</meta:user-defined>
    <meta:user-defined meta:name="OVERHEIDop.versieInformatie"/>
  </office:meta>
</office:document-meta>
</file>