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wekerij en verwerkingsruimtes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1, realiseren kwekerij en verwerkingsruimtes, Hoofdweg 13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475 579060</meta:user-defined>
    <meta:user-defined meta:name="DC.title">Gemeente Oldambt, ingediende aanvraag omgevingsvergunning, realiseren kwekerij en verwerkingsruimtes, Hoofdweg 13, 9687 PH Nieuw Beerta</meta:user-defined>
    <meta:user-defined meta:name="OVERHEID.PostcodeHuisnummer/OVERHEIDop.postcodeHuisnummer">9687PH 13</meta:user-defined>
    <meta:user-defined meta:name="OVERHEIDop.straatnaam">Hoofdweg</meta:user-defined>
    <meta:user-defined meta:name="OVERHEIDop.woonplaats">Nieuw 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19</meta:user-defined>
    <meta:user-defined meta:name="OVERHEIDop.GmbID/DC.identifier">gmb-2021-64119</meta:user-defined>
    <meta:user-defined meta:name="OVERHEIDop.versieInformatie"/>
  </office:meta>
</office:document-meta>
</file>