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asisregistratie Personen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Demény, E.J.  12-12-1986</text:p>
            <text:p text:style-name="common-al">Güzel, Ö.N.  01-01-1969</text:p>
            <text:p text:style-name="common-al">Kers, R.J.  09-07-1999</text:p>
            <text:p text:style-name="common-al">Nduwayo, S. 17-12-1985</text:p>
            <text:p text:style-name="common-al">Nduwayo, N.S.  14-05-2014</text:p>
            <text:p text:style-name="common-al">Traore, A.K.  19-09-2018</text:p>
            <text:p text:style-name="common-al">Sow, H.M. 29-04-1992</text:p>
            <text:p text:style-name="common-al">Sow, M.D. 05-05-2019</text:p>
            <text:p text:style-name="common-al">Diallo, F.  21-09-2015</text:p>
            <text:p text:style-name="common-al">Zhao, Y.  12-11-1968</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410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0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0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1-03-03</meta:user-defined>
    <meta:user-defined meta:name="DCTERMS.W3CDTF/OVERHEIDop.jaargang">2021</meta:user-defined>
    <meta:user-defined meta:name="OVERHEIDop.publicationIssue">64102</meta:user-defined>
    <meta:user-defined meta:name="OVERHEIDop.GmbID/DC.identifier">gmb-2021-64102</meta:user-defined>
    <meta:user-defined meta:name="OVERHEIDop.versieInformatie"/>
  </office:meta>
</office:document-meta>
</file>