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onark, Oudezijl 1005, 9691 PC Oud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onark, Oudezijl 1005, 9691 PC Oudezijl. Door dit besluit is de nieuwe uiterste beslisdatum 6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504.804 579606.468</meta:user-defined>
    <meta:user-defined meta:name="DC.title">Gemeente Oldambt, Kennisgeving verlenging beslistermijn Wabo, het bouwen van een woonark, Oudezijl 1005, 9691 PC Oudezijl</meta:user-defined>
    <meta:user-defined meta:name="OVERHEID.PostcodeHuisnummer/OVERHEIDop.postcodeHuisnummer">9691PC 1005</meta:user-defined>
    <meta:user-defined meta:name="OVERHEIDop.straatnaam">Oudezijl</meta:user-defined>
    <meta:user-defined meta:name="OVERHEIDop.woonplaats">Oudezij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94</meta:user-defined>
    <meta:user-defined meta:name="OVERHEIDop.GmbID/DC.identifier">gmb-2021-64094</meta:user-defined>
    <meta:user-defined meta:name="OVERHEIDop.versieInformatie"/>
  </office:meta>
</office:document-meta>
</file>