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twee bedrijfspanden en aanleggen van vier in- of uitritten, Hoekerweg 20 (zaaknummer 0193ESUITE44774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ekerweg 20 </text:span>
            <text:span text:style-name="nadrukvet">–</text:span> ontvangen 24 februari 2021 voor het bouwen van twee bedrijfspanden en aanleggen van vier in- of uitritt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408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8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8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131.546 503190.616</meta:user-defined>
    <meta:user-defined meta:name="DC.title">Aanvraag Omgevingsvergunning, bouwen twee bedrijfspanden en aanleggen van vier in- of uitritten, Hoekerweg 20 (zaaknummer 0193ESUITE447742021)</meta:user-defined>
    <meta:user-defined meta:name="OVERHEID.PostcodeHuisnummer/OVERHEIDop.postcodeHuisnummer">8042PH 20</meta:user-defined>
    <meta:user-defined meta:name="OVERHEIDop.straatnaam">Hoekerweg</meta:user-defined>
    <meta:user-defined meta:name="OVERHEIDop.woonplaats">Zwolle</meta:user-defined>
    <meta:user-defined meta:name="DCTERMS.W3CDTF/DCTERMS.available">2021-03-03</meta:user-defined>
    <meta:user-defined meta:name="DCTERMS.W3CDTF/OVERHEIDop.jaargang">2021</meta:user-defined>
    <meta:user-defined meta:name="OVERHEIDop.publicationIssue">64087</meta:user-defined>
    <meta:user-defined meta:name="OVERHEIDop.GmbID/DC.identifier">gmb-2021-64087</meta:user-defined>
    <meta:user-defined meta:name="OVERHEIDop.versieInformatie"/>
  </office:meta>
</office:document-meta>
</file>