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aanvraag ontvangen voor een omgevingsvergunning op locatie Sterkselseweg 65 te Heeze. De aanvraag is geregistreerd onder zaaknummer OV 21004. De aanvraa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ing melding brandveilig gebruik  Zorgcluster Z6A op de locatie Sterkselseweg 65 te Heeze</meta:user-defined>
    <dc:language>nl</dc:language>
    <meta:user-defined meta:name="OVERHEID.EPSG28992/DC.spatial">169377 374954</meta:user-defined>
    <meta:user-defined meta:name="DC.title">Ingediende aanvraag omgevingsvergunning Sterkselseweg 65 te Heeze</meta:user-defined>
    <meta:user-defined meta:name="OVERHEID.PostcodeHuisnummer/OVERHEIDop.postcodeHuisnummer">5591VE 71</meta:user-defined>
    <meta:user-defined meta:name="OVERHEIDop.straatnaam">Sterkselseweg</meta:user-defined>
    <meta:user-defined meta:name="OVERHEIDop.woonplaats">Heez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08</meta:user-defined>
    <meta:user-defined meta:name="OVERHEIDop.GmbID/DC.identifier">gmb-2021-6408</meta:user-defined>
    <meta:user-defined meta:name="OVERHEIDop.versieInformatie"/>
  </office:meta>
</office:document-meta>
</file>