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aanvraag ontvangen voor een omgevingsvergunning op locatie Amaliastein 9 in Vianen. De aanvraag is geregistreerd onder zaaknummer OV-2021-0093. De aanvraag betreft het bouw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0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04 443949</meta:user-defined>
    <meta:user-defined meta:name="DC.title">Kennisgeving ontvangst aanvraag omgevingsvergunning, Amaliastein 9 in Vianen</meta:user-defined>
    <meta:user-defined meta:name="OVERHEID.PostcodeHuisnummer/OVERHEIDop.postcodeHuisnummer">4133HA 9</meta:user-defined>
    <meta:user-defined meta:name="OVERHEIDop.straatnaam">Amaliastein</meta:user-defined>
    <meta:user-defined meta:name="OVERHEIDop.woonplaats">Via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71</meta:user-defined>
    <meta:user-defined meta:name="OVERHEIDop.GmbID/DC.identifier">gmb-2021-64071</meta:user-defined>
    <meta:user-defined meta:name="OVERHEIDop.versieInformatie"/>
  </office:meta>
</office:document-meta>
</file>