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RD Welsh Divisionplein 3, 5213 JB te 's-Hertogenbosch, sloopwerkzaamheden t.b.v. verbouwing voormalig klooster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53RD Welsh Divisionplein 3, 5213 JB te 's-Hertogenbosch</text:p>
            <text:p text:style-name="common-al">
            <text:span text:style-name="nadrukvet">Kenmerknummer:</text:span> WB00057545</text:p>
            <text:p text:style-name="common-al">
            <text:span text:style-name="nadrukvet">Datum besluit: </text:span>24-2-2021</text:p>
            <text:p text:style-name="common-al">
            <text:span text:style-name="nadrukvet">Omschrijving:</text:span> sloopwerkzaamheden t.b.v. verbouwing voormalig kloostergebouw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05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5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5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24.487 412174.72</meta:user-defined>
    <meta:user-defined meta:name="DC.title">53RD Welsh Divisionplein 3, 5213 JB te 's-Hertogenbosch, sloopwerkzaamheden t.b.v. verbouwing voormalig kloostergebouw, bouwbesluit</meta:user-defined>
    <meta:user-defined meta:name="OVERHEID.PostcodeHuisnummer/OVERHEIDop.postcodeHuisnummer">5213JB 3</meta:user-defined>
    <meta:user-defined meta:name="OVERHEIDop.straatnaam">53RD Welsh Divisionplein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053</meta:user-defined>
    <meta:user-defined meta:name="OVERHEIDop.GmbID/DC.identifier">gmb-2021-64053</meta:user-defined>
    <meta:user-defined meta:name="OVERHEIDop.versieInformatie"/>
  </office:meta>
</office:document-meta>
</file>