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ntheffing Winkeltijdenwet - PLUS Supermarkten - openstelling van de winkels op Goede Vrijdag van 19.00 tot 21.00 uur, Tweede Paasdag van 08.00 tot 18.00 uur, Hemelvaartsdag van 08.00 tot 18.00 uur en Tweede Pinksterdag van 08.00 tot 18.00 uur - Burgemeester Langmanstraat 2 en de Leeuwerikstraat 37, Ermelo</text:p>
      <text:section text:name="zakelijke-mededeling_id1-3-2" text:style-name="zakelijke-mededeling">
        <text:section text:name="zakelijke-mededeling-tekst_id1-3-2-1" text:style-name="zakelijke-mededeling-tekst">
          <text:section text:name="tekst_id1-3-2-1-1" text:style-name="tekst">
            <text:p text:style-name="common-al">Ontheffing Winkeltijdenwet (verleend)</text:p>
            <text:p text:style-name="common-al">
            <text:span text:style-name="nadrukvet">Omschrijving </text:span>
          </text:p>
            <text:list text:style-name="id1-3-2-1-1-3">
              <text:list-item text:style-override="id1-3-2-1-1-3-1">
                <text:number>•</text:number>
                <text:p text:style-name="al">23 februari 2021 er is een ontheffing van de Winkeltijdenwet verleend aan PLUS Supermarkten, gevestigd aan de Burgemeester Langmanstraat 2 en de Leeuwerikstraat 37 voor openstelling van de winkels op Goede Vrijdag van 19.00 tot 21.00 uur, Tweede Paasdag van 08.00 tot 18.00 uur, Hemelvaartsdag van 08.00 tot 18.00 uur en Tweede Pinksterdag van 08.00 tot 18.00 uur 3851 NM 6 april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404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4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4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866 479219</meta:user-defined>
    <meta:user-defined meta:name="OVERHEID.EPSG28992/DC.spatial">169853 478595</meta:user-defined>
    <meta:user-defined meta:name="DC.title">Gemeente Ermelo - verlening ontheffing Winkeltijdenwet - PLUS Supermarkten - openstelling van de winkels op Goede Vrijdag van 19.00 tot 21.00 uur, Tweede Paasdag van 08.00 tot 18.00 uur, Hemelvaartsdag van 08.00 tot 18.00 uur en Tweede Pinksterdag van 08.00 tot 18.00 uur - Burgemeester Langmanstraat 2 en de Leeuwerikstraat 37, Ermelo</meta:user-defined>
    <meta:user-defined meta:name="OVERHEID.PostcodeHuisnummer/OVERHEIDop.postcodeHuisnummer">3851NM 2</meta:user-defined>
    <meta:user-defined meta:name="OVERHEID.PostcodeHuisnummer/OVERHEIDop.postcodeHuisnummer">3853AA 37</meta:user-defined>
    <meta:user-defined meta:name="OVERHEIDop.straatnaam">Burgemeester Langmanstraat</meta:user-defined>
    <meta:user-defined meta:name="OVERHEIDop.straatnaam">Leeuwerikstraat</meta:user-defined>
    <meta:user-defined meta:name="OVERHEIDop.woonplaats">Ermelo</meta:user-defined>
    <meta:user-defined meta:name="OVERHEIDop.woonplaats">Ermelo</meta:user-defined>
    <meta:user-defined meta:name="DCTERMS.W3CDTF/DCTERMS.available">2021-03-03</meta:user-defined>
    <meta:user-defined meta:name="DCTERMS.W3CDTF/OVERHEIDop.jaargang">2021</meta:user-defined>
    <meta:user-defined meta:name="OVERHEIDop.publicationIssue">64044</meta:user-defined>
    <meta:user-defined meta:name="OVERHEIDop.GmbID/DC.identifier">gmb-2021-64044</meta:user-defined>
    <meta:user-defined meta:name="OVERHEIDop.versieInformatie"/>
  </office:meta>
</office:document-meta>
</file>