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partaveld 111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1 heeft de gemeente een aanvraag ontvangen voor een omgevingsvergunning op locatie Spartaveld 111 in Leerdam. De aanvraag is geregistreerd onder zaaknummer OV-2021-0002. De aanvraag betreft het plaatsen van een overkapping aan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04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16.23 433346.2</meta:user-defined>
    <meta:user-defined meta:name="DC.title">Kennisgeving ontvangst aanvraag omgevingsvergunning, Spartaveld 111 in Leerdam</meta:user-defined>
    <meta:user-defined meta:name="OVERHEID.PostcodeHuisnummer/OVERHEIDop.postcodeHuisnummer">4142TG 111</meta:user-defined>
    <meta:user-defined meta:name="OVERHEIDop.straatnaam">Spartaveld</meta:user-defined>
    <meta:user-defined meta:name="OVERHEIDop.woonplaats">Leer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404</meta:user-defined>
    <meta:user-defined meta:name="OVERHEIDop.GmbID/DC.identifier">gmb-2021-6404</meta:user-defined>
    <meta:user-defined meta:name="OVERHEIDop.versieInformatie"/>
  </office:meta>
</office:document-meta>
</file>