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uitgebreide procedure - bouwen van een woning en het gebruiken van de bestaande bebouwing als Bed &amp; Breakfast - Garderenseweg 21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Omschrijving </text:span>
          </text:p>
            <text:list text:style-name="id1-3-2-1-1-3">
              <text:list-item text:style-override="id1-3-2-1-1-3-1">
                <text:number>•</text:number>
                <text:p text:style-name="al">Garderenseweg 210 te Ermelo voor het bouwen van een woning en het gebruiken van de bestaande bebouwing als Bed &amp; Breakfast. Deze omgevingsvergunning is voorbereid volgens de uitgebreide procedure zoals bedoeld in afdeling 3.4 Awb. Het gaat hier om een uitgebreide procedure in verband met het afwijken van het geldende bestemmiongsplan. Daarom heeft er vanaf 12 november 2020 een ontwerpomgevingsvergunning gedurende 6 weken ter inzage gelegen. Gedurende deze periode zijn er geen zienswijzen ingediend. Op 12 januari 2021 is er een anonieme zienswijze ontvangen op het ontwerpbesluit. Omdat deze anonieme zienswijze is ontvangen buiten de termijn waarbinnen zienswijzen tegen het voorgenomen besluit konden worden ingediend, hebben wij ze zienswijze niet-ontvankelijk verklaard. Ten opzichte van het ontwerpbesluit is de definitieve omgevingsvergunning enigszins gewijzigd vastgesteld.</text:p>
              </text:list-item>
            </text:list>
            <text:p text:style-name="common-al"> Op 12 januari 2021 is er een anonieme zienswijze ontvangen op het ontwerpbesluit. Omdat deze anonieme zienswijze is ontvangen buiten de termijn waarbinnen zienswijzen tegen het voorgenomen besluit konden worden ingediend, hebben wij ze zienswijze niet-ontvankelijk verklaard. Ten opzichte van het ontwerpbesluit is de definitieve omgevingsvergunning enigszins gewijzigd vastgesteld.</text:p>
            <text:p text:style-name="common-al">De aanvraag, de omgevingsvergunning en de overige bijbehorende stukken liggen met ingang van donderdag 4 maart 2021 gedurende 6 weken ter inzage bij de gemeente Ermelo. Deze omgevingsvergunning, met identificatienummer NL.IMRO.0233.OVGarderenseweg210 kunt u ook digitaal raadplegen op <text:span text:style-name="nadrukondlijn">www.ruimtelijkeplannen.nl</text:span> (RO-online). </text:p>
            <text:p text:style-name="common-al">
            <text:span text:style-name="nadrukvet">
              <text:span text:style-name="nadrukvet">Beroepsclausule</text:span>
            </text:span>
          </text:p>
            <text:p text:style-name="last-al">Het besluit en de bijbehorende stukken liggen met ingang van <text:span text:style-name="nadrukondlijn">4 maart 2021</text:span> (1 dag na publicatie)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gemeente Ermelo,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3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3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3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6502 475100</meta:user-defined>
    <meta:user-defined meta:name="DC.title">Gemeente Ermelo - verlening omgevingsvergunning uitgebreide procedure - bouwen van een woning en het gebruiken van de bestaande bebouwing als Bed &amp; Breakfast - Garderenseweg 210, Ermelo</meta:user-defined>
    <meta:user-defined meta:name="OVERHEID.PostcodeHuisnummer/OVERHEIDop.postcodeHuisnummer">3852NM 210</meta:user-defined>
    <meta:user-defined meta:name="OVERHEIDop.straatnaam">Garderenseweg</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35</meta:user-defined>
    <meta:user-defined meta:name="OVERHEIDop.GmbID/DC.identifier">gmb-2021-64035</meta:user-defined>
    <meta:user-defined meta:name="OVERHEIDop.versieInformatie"/>
  </office:meta>
</office:document-meta>
</file>