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bouwen van 4 woningen - Kampvelderweg 4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Omschrijving </text:span>
          </text:p>
            <text:list text:style-name="id1-3-2-1-1-3">
              <text:list-item text:style-override="id1-3-2-1-1-3-1">
                <text:number>•</text:number>
                <text:p text:style-name="al">Kampvelderweg 46 te Ermelo voor het bouwen van 4 woningen. Deze omgevingsvergunning is voorbereid volgens de uitgebreide procedure zoals bedoeld in afdeling 3.4 Awb. Het gaat hier om een uitgebreide procedure in verband met het afwijken van het bestemmingsplan. </text:p>
              </text:list-item>
            </text:list>
            <text:p text:style-name="common-al"> Vanaf 12 november 2020 heeft er een ontwerpomgevingsvergunning gedurende 6 weken ter inzage gelegen. Gedurende deze periode zijn er geen zienswijzen ingediend. Het definitieve besluit is enigszins gewijzigd vastgesteld. Deze omgevingsvergunning, met identificatienummer NL.IMRO.0233-OVKampvelderweg46 kunt u ook digitaal raadplegen op <text:span text:style-name="nadrukondlijn">www.ruimtelijkeplannen.nl</text:span> (RO-online). Postcode 3852 GT Ermelo.</text:p>
            <text:p text:style-name="common-al">
            <text:span text:style-name="nadrukvet">
              <text:span text:style-name="nadrukvet">Beroepsclausule</text:span>
            </text:span>
          </text:p>
            <text:p text:style-name="last-al">Het besluit en de bijbehorende stukken liggen met ingang van <text:span text:style-name="nadrukondlijn">4 maart 2021</text:span> (1 dag na publicatie)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3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21 478562</meta:user-defined>
    <meta:user-defined meta:name="DC.title">Gemeente Ermelo - verlening omgevingsvergunning uitgebreide procedure - bouwen van 4 woningen - Kampvelderweg 46, Ermelo</meta:user-defined>
    <meta:user-defined meta:name="OVERHEID.PostcodeHuisnummer/OVERHEIDop.postcodeHuisnummer">3851GT 46</meta:user-defined>
    <meta:user-defined meta:name="OVERHEIDop.straatnaam">Kampvelderweg</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30</meta:user-defined>
    <meta:user-defined meta:name="OVERHEIDop.GmbID/DC.identifier">gmb-2021-64030</meta:user-defined>
    <meta:user-defined meta:name="OVERHEIDop.versieInformatie"/>
  </office:meta>
</office:document-meta>
</file>