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en uitbreiden voormalig schoolgebouw, S.W. Schortinghuisstraat 6, 9671 CR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2/2021, verbouwen en uitbreiden voormalig schoolgebouw, S.W. Schortinghuisstraat 6, 9671 CR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02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2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2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463.361 574401.145</meta:user-defined>
    <meta:user-defined meta:name="DC.title">Gemeente Oldambt, verleende omgevingsvergunning, verbouwen en uitbreiden voormalig schoolgebouw, S.W. Schortinghuisstraat 6, 9671 CR Winschoten</meta:user-defined>
    <meta:user-defined meta:name="OVERHEID.PostcodeHuisnummer/OVERHEIDop.postcodeHuisnummer">9671CR 6</meta:user-defined>
    <meta:user-defined meta:name="OVERHEIDop.straatnaam">S.W. Schortinghuisstraat</meta:user-defined>
    <meta:user-defined meta:name="OVERHEIDop.woonplaats">Winschoten</meta:user-defined>
    <meta:user-defined meta:name="DCTERMS.W3CDTF/DCTERMS.available">2021-03-03</meta:user-defined>
    <meta:user-defined meta:name="DCTERMS.W3CDTF/OVERHEIDop.jaargang">2021</meta:user-defined>
    <meta:user-defined meta:name="OVERHEIDop.publicationIssue">64024</meta:user-defined>
    <meta:user-defined meta:name="OVERHEIDop.GmbID/DC.identifier">gmb-2021-64024</meta:user-defined>
    <meta:user-defined meta:name="OVERHEIDop.versieInformatie"/>
  </office:meta>
</office:document-meta>
</file>