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school, het intrekken van huisnummer Keulenkamp 24 en het toekennen van huisnummer Keulenkamp 2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februari 2021 Keulenkamp 24 het bouwen van een school, het intrekken van huisnummer Keulenkamp 24 en het toekennen van huisnummer Keulenkamp 24 3853 HW 6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615.631 480687.593</meta:user-defined>
    <meta:user-defined meta:name="DC.title">Gemeente Ermelo - verlening omgevingsvergunning - bouwen van een school, het intrekken van huisnummer Keulenkamp 24 en het toekennen van huisnummer Keulenkamp 24, Ermelo</meta:user-defined>
    <meta:user-defined meta:name="OVERHEID.PostcodeHuisnummer/OVERHEIDop.postcodeHuisnummer">3853HW 24</meta:user-defined>
    <meta:user-defined meta:name="OVERHEIDop.straatnaam">Keulenkamp</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14</meta:user-defined>
    <meta:user-defined meta:name="OVERHEIDop.GmbID/DC.identifier">gmb-2021-64014</meta:user-defined>
    <meta:user-defined meta:name="OVERHEIDop.versieInformatie"/>
  </office:meta>
</office:document-meta>
</file>